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5cm" fo:margin-left="-0.217cm" style:page-number="auto" table:align="left" style:writing-mode="lr-tb"/>
    </style:style>
    <style:style style:name="表格1.A" style:family="table-column">
      <style:table-column-properties style:column-width="4.023cm"/>
    </style:style>
    <style:style style:name="表格1.B" style:family="table-column">
      <style:table-column-properties style:column-width="6.01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89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10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A14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表格1.B1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8Num19">
      <style:paragraph-properties fo:line-height="0.706cm"/>
    </style:style>
    <style:style style:name="P3" style:family="paragraph" style:parent-style-name="Standard">
      <style:paragraph-properties fo:line-height="0.706cm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0.706cm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706cm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706cm"/>
      <style:text-properties fo:font-size="13pt" style:font-name-asian="標楷體" style:font-size-asian="13pt" style:font-size-complex="13pt"/>
    </style:style>
    <style:style style:name="P8" style:family="paragraph" style:parent-style-name="Standard" style:list-style-name="WW8Num24">
      <style:paragraph-properties fo:line-height="0.706cm"/>
      <style:text-properties fo:font-size="13pt" style:font-name-asian="標楷體" style:font-size-asian="13pt" style:font-size-complex="13pt"/>
    </style:style>
    <style:style style:name="P9" style:family="paragraph" style:parent-style-name="Standard" style:list-style-name="WW8Num19">
      <style:paragraph-properties fo:line-height="0.706cm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line-height="0.706cm"/>
      <style:text-properties fo:font-size="13pt" fo:font-style="italic" fo:font-weight="bold" style:font-name-asian="標楷體" style:font-size-asian="13pt" style:font-style-asian="italic" style:font-weight-asian="bold" style:font-size-complex="13pt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.159cm" fo:margin-bottom="0.159cm" fo:line-height="0.706cm" fo:text-align="center" style:justify-single-word="false" style:snap-to-layout-grid="false">
        <style:tab-stops>
          <style:tab-stop style:position="1cm"/>
        </style:tab-stops>
      </style:paragraph-properties>
      <style:text-properties fo:font-size="13pt" style:font-name-asian="標楷體" style:font-size-asian="13pt" style:font-name-complex="標楷體" style:font-size-complex="13pt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fo:font-style="italic" fo:font-weight="bold" style:font-name-asian="標楷體" style:font-size-asian="13pt" style:font-style-asian="italic" style:font-weight-asian="bold" style:font-size-complex="13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元名稱</text:p>
          </table:table-cell>
          <table:table-cell table:style-name="表格1.B1" table:number-columns-spanned="3" office:value-type="string">
            <text:p text:style-name="P1"><text:span text:style-name="T1">喝得真實──「度量衡」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設計者</text:p>
          </table:table-cell>
          <table:table-cell table:style-name="表格1.B2" office:value-type="string">
            <text:p text:style-name="P3">高雄市楠梓國小 林均翰</text:p>
          </table:table-cell>
          <table:table-cell table:style-name="表格1.B2" office:value-type="string">
            <text:p text:style-name="P3">領域主題</text:p>
          </table:table-cell>
          <table:table-cell table:style-name="表格1.D2" office:value-type="string">
            <text:p text:style-name="P6">度量衡</text:p>
          </table:table-cell>
        </table:table-row>
        <table:table-row table:style-name="表格1.1">
          <table:table-cell table:style-name="表格1.A2" office:value-type="string">
            <text:p text:style-name="P4">教學對象</text:p>
          </table:table-cell>
          <table:table-cell table:style-name="表格1.B2" office:value-type="string">
            <text:p text:style-name="P6">國小高年級學生</text:p>
          </table:table-cell>
          <table:table-cell table:style-name="表格1.B2" office:value-type="string">
            <text:p text:style-name="P3">教學時間</text:p>
          </table:table-cell>
          <table:table-cell table:style-name="表格1.D2" office:value-type="string">
            <text:p text:style-name="P6">80min</text:p>
          </table:table-cell>
        </table:table-row>
        <table:table-row table:style-name="表格1.1">
          <table:table-cell table:style-name="表格1.A2" office:value-type="string">
            <text:p text:style-name="P4">教學先備知識</text:p>
          </table:table-cell>
          <table:table-cell table:style-name="表格1.D2" table:number-columns-spanned="3" office:value-type="string">
            <text:list xml:id="list269111537419339340" text:style-name="WW8Num24">
              <text:list-item>
                <text:p text:style-name="P8">已具備基本運算能力。</text:p>
              </text:list-item>
              <text:list-item>
                <text:p text:style-name="P8">具有長度、空間、時間的基本單位判讀能力。</text:p>
              </text:list-item>
              <text:list-item>
                <text:p text:style-name="P8">知道編寫「單位」時，應該放在數量詞後方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設計理念</text:p>
          </table:table-cell>
          <table:table-cell table:style-name="表格1.D2" table:number-columns-spanned="3" office:value-type="string">
            <text:p text:style-name="P6">從生活情境認識度量衡的使用，並能在生活中真正使用度量衡。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單元目標</text:p>
          </table:table-cell>
          <table:table-cell table:style-name="表格1.D2" table:number-columns-spanned="3" office:value-type="string">
            <text:p text:style-name="P1"><text:span text:style-name="T1">1.分辨體積與容積的差異</text:span></text:p>
            <text:p text:style-name="P1"><text:span text:style-name="T1">2.認識體積與容積SI制是度量衡「導出」單位</text:span></text:p>
            <text:p text:style-name="P1"><text:span text:style-name="T1">3.應用度量衡完成教師所指定情境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能力指標</text:p>
          </table:table-cell>
          <table:table-cell table:style-name="表格1.D2" table:number-columns-spanned="3" office:value-type="string">
            <text:p text:style-name="P6">N-3-16能認識導出單位並做簡單的應用</text:p>
            <text:p text:style-name="P6">N-3-18能認識量的常用單位及其換算，並用複名數處理相關的計算問題。</text:p>
            <text:p text:style-name="P6">N-3-19能理解容量、容積和體積間的關係。</text:p>
            <text:p text:style-name="P6">N-3-21能由生活中常用的數量關係，運用於理解問題並解決問題。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課程綱要</text:p>
          </table:table-cell>
          <table:table-cell table:style-name="表格1.D2" table:number-columns-spanned="3" office:value-type="string">
            <text:p text:style-name="P1"><text:span text:style-name="T1">從販賣飲料中讓學生發現體積與容積的不同，並動手量測體積與容積的數值後口頭發表其發現。最後從數學的推論與認識SI制進而嘗試導出體積的單位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教學材料準備</text:p>
          </table:table-cell>
          <table:table-cell table:style-name="表格1.D2" table:number-columns-spanned="3" office:value-type="string">
            <text:p text:style-name="P1"><text:span text:style-name="T1">市售大小不一飲料杯、大小不一的量杯(10cc~500cc)、水盆、塑膠盤、學習單</text:span></text:p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4">教學活動</text:p>
          </table:table-cell>
          <table:table-cell table:style-name="表格1.B10" table:number-columns-spanned="2" office:value-type="string">
            <text:p text:style-name="P4">課程說明</text:p>
          </table:table-cell>
          <table:covered-table-cell/>
          <table:table-cell table:style-name="表格1.D2" office:value-type="string">
            <text:p text:style-name="P4">教學時間</text:p>
          </table:table-cell>
        </table:table-row>
        <table:table-row table:style-name="表格1.1">
          <table:table-cell table:style-name="表格1.A10" office:value-type="string">
            <text:p text:style-name="P12">引起動機</text:p>
          </table:table-cell>
          <table:table-cell table:style-name="表格1.B2" table:number-columns-spanned="2" office:value-type="string">
            <text:p text:style-name="P6">給與學生販售飲料的情境對話。由教師飾演顧客，一位學生飾演老板。</text:p>
            <text:p text:style-name="P6">顧客：不好意思，我要一杯1000cc紅茶。</text:p>
            <text:p text:style-name="P6">老板：好的，請稍等</text:p>
            <text:p text:style-name="P6">老板：這是您的紅茶。(停止動作)</text:p>
            <text:p text:style-name="P6">教師提問：你相信這杯紅茶真的有1000cc嗎？</text:p>
          </table:table-cell>
          <table:covered-table-cell/>
          <table:table-cell table:style-name="表格1.D2" office:value-type="string">
            <text:p text:style-name="P6">7min</text:p>
          </table:table-cell>
        </table:table-row>
        <table:table-row table:style-name="表格1.1">
          <table:table-cell table:style-name="表格1.A10" office:value-type="string">
            <text:p text:style-name="P12">課程內容</text:p>
          </table:table-cell>
          <table:table-cell table:style-name="表格1.B2" table:number-columns-spanned="2" office:value-type="string">
            <text:p text:style-name="P1"><text:span text:style-name="T3">揭開灌水杯(3~5人一組進行)</text:span></text:p>
            <text:p text:style-name="P1"><text:span text:style-name="T1">教師引導如何測量杯子體積與容積，學生回應後，由教師帶領學生動手操作</text:span></text:p>
            <text:p text:style-name="P1"><text:span text:style-name="T1">※測驗杯子體積(參考方法)──</text:span></text:p>
            <text:p text:style-name="P6">1將水盆裝滿水。</text:p>
            <text:p text:style-name="P6">2將杯子用膠帶封口。</text:p>
            <text:p text:style-name="P6"><text:soft-page-break/>3將杯子壓入水中，收集溢出的水。</text:p>
            <text:p text:style-name="P6">(注意：壓入杯子時，手不可碰觸到水。)</text:p>
            <text:p text:style-name="P1"><text:span text:style-name="T1">4將溢出的水倒入量杯中，觀察數值。</text:span></text:p>
            <text:p text:style-name="P6">5重複5次實驗步驟並記錄其平均值。</text:p>
            <text:p text:style-name="P6"/>
            <text:p text:style-name="P6">※測量杯子容積(參考方法)──</text:p>
            <text:p text:style-name="P6">1將杯子裝滿水。</text:p>
            <text:p text:style-name="P6">2將杯子中的水倒入量杯，觀察數值。</text:p>
            <text:p text:style-name="P6">3重複5次實驗步驟並記錄其平均值。</text:p>
            <text:p text:style-name="P6"/>
            <text:p text:style-name="P10">發表發現</text:p>
            <text:p text:style-name="P6">教師提問問題，由學生以組別代表口頭發表。</text:p>
            <text:p text:style-name="P1"><text:span text:style-name="T1">教師參考提問：</text:span></text:p>
            <text:p text:style-name="P6">1.你們在數據中發現了什麼？</text:p>
            <text:p text:style-name="P1"><text:span text:style-name="T1">2.為什麼杯子的體積會比容積大？</text:span></text:p>
            <text:p text:style-name="P6">3.回到一開始的販賣飲料情境，你認為商家廣告是騙人的嗎？為什麼？</text:p>
            <text:p text:style-name="P6">4.如果你是商家，你會選擇告知詢問的客人哪一個數值呢？為什麼？</text:p>
            <text:p text:style-name="P6"/>
            <text:p text:style-name="P1"><text:span text:style-name="T3">名詞說明</text:span><text:span text:style-name="T1">：</text:span></text:p>
            <text:p text:style-name="P1"><text:span text:style-name="T1">國際單位制（符號：SI，來自</text:span><text:a xlink:type="simple" xlink:href="http://zh.wikipedia.org/wiki/法语" text:style-name="Internet_20_link" text:visited-style-name="Visited_20_Internet_20_Link"><text:span text:style-name="T1">法語</text:span></text:a><text:span text:style-name="T1">：Système International d'Unités）是世界上最普遍採用的</text:span><text:a xlink:type="simple" xlink:href="http://zh.wikipedia.org/wiki/标准" text:style-name="Internet_20_link" text:visited-style-name="Visited_20_Internet_20_Link"><text:span text:style-name="T1">標準</text:span></text:a><text:a xlink:type="simple" xlink:href="http://zh.wikipedia.org/wiki/度量衡" text:style-name="Internet_20_link" text:visited-style-name="Visited_20_Internet_20_Link"><text:span text:style-name="T1">度量衡</text:span></text:a><text:a xlink:type="simple" xlink:href="http://zh.wikipedia.org/wiki/单位_(度量衡)" text:style-name="Internet_20_link" text:visited-style-name="Visited_20_Internet_20_Link"><text:span text:style-name="T1">單位</text:span></text:a><text:span text:style-name="T1">系統，採用</text:span><text:a xlink:type="simple" xlink:href="http://zh.wikipedia.org/wiki/十进制" text:style-name="Internet_20_link" text:visited-style-name="Visited_20_Internet_20_Link"><text:span text:style-name="T1">十進制</text:span></text:a><text:span text:style-name="T1">進位系統。國際單位制於1960年第十一屆國際計量大會通過，推薦各國採用，其國際</text:span><text:a xlink:type="simple" xlink:href="http://zh.wikipedia.org/wiki/縮寫" text:style-name="Internet_20_link" text:visited-style-name="Visited_20_Internet_20_Link"><text:span text:style-name="T1">縮寫</text:span></text:a><text:span text:style-name="T1">為SI。</text:span><text:span text:style-name="T1">而其中項目名稱包含有長度、質量、時間、電流、溫度、發光強度。其餘單位項目則是由這些基本項目所搭配而來，如：體積、面積。</text:span></text:p>
            <text:p text:style-name="P6"/>
            <text:p text:style-name="P1"><text:a xlink:type="simple" xlink:href="http://zh.wikipedia.org/wiki/度量衡" text:style-name="Internet_20_link" text:visited-style-name="Visited_20_Internet_20_Link"><text:span text:style-name="T1">度量衡</text:span></text:a><text:span text:style-name="T1">是對</text:span><text:a xlink:type="simple" xlink:href="http://zh.wikipedia.org/wiki/長度" text:style-name="Internet_20_link" text:visited-style-name="Visited_20_Internet_20_Link"><text:span text:style-name="T1">長度</text:span></text:a><text:span text:style-name="T1">、尺寸或</text:span><text:a xlink:type="simple" xlink:href="http://zh.wikipedia.org/wiki/容量" text:style-name="Internet_20_link" text:visited-style-name="Visited_20_Internet_20_Link"><text:span text:style-name="T1">容量</text:span></text:a><text:span text:style-name="T1">的估計或測定。</text:span><text:span text:style-name="T1">度量衡是</text:span><text:span text:style-name="T1">以數字</text:span><text:a xlink:type="simple" xlink:href="http://zh.wikipedia.org/wiki/計量單位" text:style-name="Internet_20_link" text:visited-style-name="Visited_20_Internet_20_Link"><text:span text:style-name="T1">單位</text:span></text:a><text:span text:style-name="T1">來表示，如</text:span><text:span text:style-name="T1">長度</text:span><text:span text:style-name="T1">即以多少</text:span><text:span text:style-name="T1">公尺</text:span><text:span text:style-name="T1">來表示。</text:span></text:p>
            <text:p text:style-name="P6"><text:soft-page-break/>教師參考提問：</text:p>
            <text:list xml:id="list8462449167293347093" text:style-name="WW8Num19">
              <text:list-item>
                <text:p text:style-name="P9">你認為體積與度量衡哪些基本單位有關係？</text:p>
              </text:list-item>
              <text:list-item>
                <text:p text:style-name="P9">請解釋體積與你選的基本單位之間的關係。</text:p>
              </text:list-item>
              <text:list-item>
                <text:p text:style-name="P2"><text:span text:style-name="T1">為什麼全世界的度量衡單位需要統一成SI制？</text:span></text:p>
              </text:list-item>
            </text:list>
            <text:p text:style-name="P6"/>
            <text:p text:style-name="P1"><text:span text:style-name="T1">學習單(13min)</text:span></text:p>
            <text:p text:style-name="P6"/>
          </table:table-cell>
          <table:covered-table-cell/>
          <table:table-cell table:style-name="表格1.D2" office:value-type="string">
            <text:p text:style-name="P6">20min</text:p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25mi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5min</text:p>
          </table:table-cell>
        </table:table-row>
        <table:table-row table:style-name="表格1.1">
          <table:table-cell table:style-name="表格1.A2" office:value-type="string">
            <text:p text:style-name="P4">學習評量</text:p>
          </table:table-cell>
          <table:table-cell table:style-name="表格1.D2" table:number-columns-spanned="3" office:value-type="string">
            <text:p text:style-name="P1"><text:span text:style-name="T1">口頭發表、學習單</text:span>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4">參考資料</text:p>
          </table:table-cell>
          <table:table-cell table:style-name="表格1.B14" table:number-columns-spanned="3" office:value-type="string">
            <text:p text:style-name="P1"><text:span text:style-name="T1">維基百科 <text:s/></text:span><text:a xlink:type="simple" xlink:href="http://zh.wikipedia.org/wiki/國際單位制" text:style-name="Internet_20_link" text:visited-style-name="Visited_20_Internet_20_Link"><text:span text:style-name="Internet_20_link"><text:span text:style-name="T1">http://zh.wikipedia.org/wiki/</text:span></text:span></text:a><text:a xlink:type="simple" xlink:href="http://zh.wikipedia.org/wiki/國際單位制" text:style-name="Internet_20_link" text:visited-style-name="Visited_20_Internet_20_Link"><text:span text:style-name="Internet_20_link"><text:span text:style-name="T1">國際單位制</text:span></text:span></text:a></text:p>
            <text:p text:style-name="P1"><text:span text:style-name="T1"><text:s text:c="10"/></text:span><text:a xlink:type="simple" xlink:href="http://zh.wikipedia.org/wiki/量度" text:style-name="Internet_20_link" text:visited-style-name="Visited_20_Internet_20_Link"><text:span text:style-name="Internet_20_link"><text:span text:style-name="T1">http://zh.wikipedia.org/wiki/</text:span></text:span></text:a><text:a xlink:type="simple" xlink:href="http://zh.wikipedia.org/wiki/量度" text:style-name="Internet_20_link" text:visited-style-name="Visited_20_Internet_20_Link"><text:span text:style-name="Internet_20_link"><text:span text:style-name="T1">量度</text:span></text:span></text:a></text:p>
            <text:p text:style-name="P6">國家度量衡標準實驗室</text:p>
            <text:p text:style-name="P1"><text:span text:style-name="T1"><text:s text:c="10"/></text:span><text:span text:style-name="T1">http://www.nml.org.tw/</text:span>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32cm" fo:margin-right="0cm" fo:text-indent="-0.397cm" style:auto-text-indent="false" style:text-autospace="none"/>
      <style:text-properties style:font-name="Verdana" fo:font-size="12.5pt" fo:language="zh" fo:country="TW" style:letter-kerning="true" style:font-size-asian="12.5pt" style:font-name-complex="新細明體" style:font-size-complex="12.5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_20_字元_20_字元5" style:display-name=" 字元 字元5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_20_字元_20_字元5_20_字元_20_字元_20_字元_20_字元_20_字元_20_字元_20_字元_20_字元_20_字元_20_字元_20_字元_20_字元_20_字元_20_字元_20_字元_20_字元_20_字元_20_字元_20_字元_20_字元_20_字元_20_字元_20_字元" style:display-name=" 字元 字元5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fo:font-weight="normal" style:font-weight-asian="normal"/>
    </style:style>
    <style:style style:name="WW8Num2z1" style:family="text">
      <style:text-properties fo:font-weight="normal" style:font-weight-asian="normal"/>
    </style:style>
    <style:style style:name="WW8Num2z2" style:family="text">
      <style:text-properties style:font-name="Wingdings" fo:font-weight="normal" style:font-weight-asian="normal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>
      <style:text-properties fo:font-weight="normal" style:font-weight-asian="normal" style:font-name-complex="標楷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fo:language="en" fo:country="US" fo:font-weight="normal" style:font-size-asian="13pt" style:font-weight-asian="normal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style:font-name-complex="Wingdings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style:font-name-complex="Wingding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weight="normal" style:font-name-asian="新細明體" style:font-weight-asian="normal" style:font-name-complex="新細明體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2z1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fo:font-weight="bold" style:font-size-asian="13pt" style:font-weight-asian="bold" style:font-size-complex="13pt"/>
    </style:style>
    <style:style style:name="WW8Num15z1" style:family="text">
      <style:text-properties style:font-name="Wingdings" style:font-name-complex="Wingding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>
      <style:text-properties fo:font-size="13pt" fo:font-weight="bold" style:font-size-asian="13pt" style:font-weight-asian="bold" style:font-size-complex="13pt"/>
    </style:style>
    <style:style style:name="WW8Num18z2" style:family="text">
      <style:text-properties fo:font-weight="normal" style:font-weight-asian="normal"/>
    </style:style>
    <style:style style:name="WW8Num18z3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18z4" style:family="text">
      <style:text-properties style:font-name="Wingdings" fo:font-weight="bold" style:font-weight-asian="bold" style:font-name-complex="Wingdings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3pt" style:font-name-asian="標楷體" style:font-size-asian="13pt" style:font-size-complex="13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style:font-name-complex="Wingdings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/>
    </style:style>
    <style:style style:name="WW8Num25z1" style:family="text">
      <style:text-properties fo:font-size="13pt" fo:font-weight="bold" style:font-size-asian="13pt" style:font-weight-asian="bold" style:font-size-complex="13pt"/>
    </style:style>
    <style:style style:name="WW8Num25z2" style:family="text">
      <style:text-properties fo:font-weight="normal" style:font-weight-asian="normal"/>
    </style:style>
    <style:style style:name="WW8Num25z3" style:family="text">
      <style:text-properties style:font-name="Times New Roman" fo:font-size="12pt" fo:font-style="normal" fo:font-weight="normal" style:font-name-asian="標楷體" style:font-size-asian="12pt" style:font-style-asian="normal" style:font-weight-asian="normal" style:font-name-complex="Times New Roman"/>
    </style:style>
    <style:style style:name="WW8Num25z4" style:family="text">
      <style:text-properties style:font-name="Wingdings" fo:font-weight="bold" style:font-weight-asian="bold" style:font-name-complex="Wingdings"/>
    </style:style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style:font-name-complex="Wingdings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21dc" style:text-line-through-style="none" style:text-underline-style="none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langwithname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545cm" fo:text-indent="-0.794cm" fo:margin-left="3.5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93cm" fo:text-indent="-0.3cm" fo:margin-left="1.9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387cm" fo:text-indent="-0.847cm" fo:margin-left="2.3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3cm" fo:margin-left="2.14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0.693cm" fo:text-indent="-0.3cm" fo:margin-left="1.9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919cm" fo:text-indent="-0.601cm" fo:margin-left="0.919cm"/>
        </style:list-level-properties>
      </text:list-level-style-number>
      <text:list-level-style-number text:level="2" text:style-name="WW8Num12z1" style:num-prefix="(" style:num-suffix=")" style:num-format="1">
        <style:list-level-properties text:list-level-position-and-space-mode="label-alignment">
          <style:list-level-label-alignment text:label-followed-by="listtab" fo:text-indent="-1.3cm" fo:margin-left="0.5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0.958cm" fo:text-indent="-0.847cm" fo:margin-left="0.95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804cm" fo:text-indent="-0.847cm" fo:margin-left="1.80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2.651cm" fo:text-indent="-0.847cm" fo:margin-left="2.6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3.498cm" fo:text-indent="-0.847cm" fo:margin-left="3.4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4.344cm" fo:text-indent="-0.847cm" fo:margin-left="4.34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5.191cm" fo:text-indent="-0.847cm" fo:margin-left="5.19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038cm" fo:text-indent="-0.847cm" fo:margin-left="6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17z1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6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72cm" fo:text-indent="-0.873cm" fo:margin-left="1.7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bullet text:level="5" text:style-name="WW8Num18z4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." style:num-format="1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bullet text:level="2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9.657cm" fo:text-indent="-0.847cm" fo:margin-left="9.65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504cm" fo:text-indent="-0.847cm" fo:margin-left="10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72cm" fo:text-indent="-0.873cm" fo:margin-left="1.72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5z2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bullet text:level="5" text:style-name="WW8Num25z4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29z0" style:num-suffix="." text:bullet-char="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競賽辦法</dc:title>
    <meta:initial-creator>NSTM</meta:initial-creator>
    <meta:creation-date>2014-10-24T22:18:00</meta:creation-date>
    <dc:creator>lin</dc:creator>
    <dc:date>2014-10-25T22:04:00</dc:date>
    <meta:print-date>2013-02-08T10:00:00</meta:print-date>
    <meta:editing-cycles>14</meta:editing-cycles>
    <meta:editing-duration>PT1H30M</meta:editing-duration>
    <meta:document-statistic meta:table-count="1" meta:image-count="0" meta:object-count="0" meta:page-count="3" meta:paragraph-count="79" meta:word-count="1134" meta:character-count="1355"/>
    <meta:generator>OpenOffice/4.1.2$Win32 OpenOffice.org_project/412m3$Build-9782</meta:generator>
  </office:meta>
</office:document-meta>
</file>