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E4000000AB0DE5BCF67.jpg"/>
  <manifest:file-entry manifest:media-type="image/jpeg" manifest:full-path="Pictures/1000000000000E4000000AB0DA1DABE9.jpg"/>
  <manifest:file-entry manifest:media-type="image/jpeg" manifest:full-path="Pictures/1000000000000E4000000AB00D7F2C0F.jpg"/>
  <manifest:file-entry manifest:media-type="image/jpeg" manifest:full-path="Pictures/10000000000002670000025B256119A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419cm, -0.233cm, 1.949cm, 0.621cm)" draw:image-opacity="100%" style:mirror="none"/>
    </style:style>
    <style:style style:name="pr1" style:family="presentation" style:parent-style-name="標題1-title">
      <style:graphic-properties draw:stroke="none" draw:fill="none" draw:fill-color="#ffffff" draw:textarea-horizontal-align="justify" draw:textarea-vertical-align="bottom" draw:auto-grow-height="false" draw:auto-grow-width="false" fo:min-height="12.66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標題1-notes">
      <style:graphic-properties draw:fill-color="#ffffff" fo:min-height="11.429cm"/>
    </style:style>
    <style:style style:name="pr3" style:family="presentation" style:parent-style-name="預設-title">
      <style:graphic-properties draw:stroke="none" draw:fill="none" draw:fill-color="#ffffff" draw:textarea-horizontal-align="left" draw:textarea-vertical-align="middle" draw:auto-grow-height="false" draw:auto-grow-width="false" fo:min-height="2.49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3.28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預設-notes">
      <style:graphic-properties draw:fill-color="#ffffff" fo:min-height="11.429cm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2.663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476cm" fo:margin-bottom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0000ff" fo:font-size="88pt" fo:language="zh" fo:country="TW" style:font-size-asian="88pt" style:language-asian="zh" style:country-asian="TW" style:font-size-complex="88pt" style:language-complex="zh" style:country-complex="TW"/>
    </style:style>
    <style:style style:name="T2" style:family="text">
      <style:text-properties fo:color="#d2533c" fo:font-size="88pt" fo:language="zh" fo:country="TW" style:font-size-asian="88pt" style:language-asian="zh" style:country-asian="TW" style:font-size-complex="88pt" style:language-complex="zh" style:country-complex="TW"/>
    </style:style>
    <style:style style:name="T3" style:family="text">
      <style:text-properties fo:color="#0000ff" fo:font-size="88pt" fo:language="en" fo:country="US" style:font-size-asian="88pt" style:language-asian="en" style:country-asian="US" style:font-size-complex="88pt" style:language-complex="en" style:country-complex="US"/>
    </style:style>
    <style:style style:name="T4" style:family="text">
      <style:text-properties fo:color="#0000ff" fo:language="zh" fo:country="TW" fo:font-weight="bold" style:language-asian="zh" style:country-asian="TW" style:font-weight-asian="bold" style:language-complex="zh" style:country-complex="TW" style:font-weight-complex="bold"/>
    </style:style>
    <style:style style:name="T5" style:family="text">
      <style:text-properties fo:color="#0000ff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6" style:family="text">
      <style:text-properties fo:color="#d2533c" fo:font-size="54pt" fo:language="en" fo:country="US" style:font-size-asian="54pt" style:language-asian="en" style:country-asian="US" style:font-size-complex="54pt" style:language-complex="en" style:country-complex="US"/>
    </style:style>
    <style:style style:name="T7" style:family="text">
      <style:text-properties fo:color="#d2533c" fo:font-size="54pt" fo:language="zh" fo:country="TW" style:font-size-asian="54pt" style:language-asian="zh" style:country-asian="TW" style:font-size-complex="54pt" style:language-complex="zh" style:country-complex="TW"/>
    </style:style>
    <style:style style:name="T8" style:family="text">
      <style:text-properties fo:color="#009900" fo:font-size="54pt" fo:language="zh" fo:country="TW" style:font-size-asian="54pt" style:language-asian="zh" style:country-asian="TW" style:font-size-complex="54pt" style:language-complex="zh" style:country-complex="TW"/>
    </style:style>
    <style:style style:name="T9" style:family="text">
      <style:text-properties fo:color="#800080" fo:font-size="54pt" fo:language="zh" fo:country="TW" style:font-size-asian="54pt" style:language-asian="zh" style:country-asian="TW" style:font-size-complex="54pt" style:language-complex="zh" style:country-complex="TW"/>
    </style:style>
    <style:style style:name="T10" style:family="text">
      <style:text-properties fo:color="#d2533c" fo:font-size="54pt" fo:language="en" fo:country="US" style:font-family-asian="標楷體" style:font-family-generic-asian="script" style:font-pitch-asian="fixed" style:font-size-asian="54pt" style:language-asian="en" style:country-asian="US" style:font-family-complex="標楷體" style:font-family-generic-complex="script" style:font-pitch-complex="fixed" style:font-size-complex="54pt" style:language-complex="en" style:country-complex="US"/>
    </style:style>
    <style:style style:name="T11" style:family="text">
      <style:text-properties fo:color="#0000ff" fo:font-size="54pt" fo:language="zh" fo:country="TW" style:font-family-asian="標楷體" style:font-family-generic-asian="script" style:font-pitch-asian="fixed" style:font-size-asian="54pt" style:language-asian="zh" style:country-asian="TW" style:font-family-complex="標楷體" style:font-family-generic-complex="script" style:font-pitch-complex="fixed" style:font-size-complex="54pt" style:language-complex="zh" style:country-complex="TW"/>
    </style:style>
    <style:style style:name="T12" style:family="text">
      <style:text-properties fo:color="#d2533c" fo:font-size="54pt" fo:language="zh" fo:country="TW" style:font-family-asian="標楷體" style:font-family-generic-asian="script" style:font-pitch-asian="fixed" style:font-size-asian="54pt" style:language-asian="zh" style:country-asian="TW" style:font-family-complex="標楷體" style:font-family-generic-complex="script" style:font-pitch-complex="fixed" style:font-size-complex="54pt" style:language-complex="zh" style:country-complex="TW"/>
    </style:style>
    <style:style style:name="T13" style:family="text">
      <style:text-properties fo:color="#6600ff" fo:language="zh" fo:country="TW" fo:font-weight="bold" style:language-asian="zh" style:country-asian="TW" style:font-weight-asian="bold" style:language-complex="zh" style:country-complex="TW" style:font-weight-complex="bold"/>
    </style:style>
    <style:style style:name="T14" style:family="text">
      <style:text-properties fo:color="#6600ff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15" style:family="text">
      <style:text-properties fo:color="#6600ff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16" style:family="text">
      <style:text-properties fo:color="#0000ff" fo:font-size="54pt" fo:language="zh" fo:country="TW" style:font-size-asian="54pt" style:language-asian="zh" style:country-asian="TW" style:font-size-complex="54pt" style:language-complex="zh" style:country-complex="TW"/>
    </style:style>
    <style:style style:name="T17" style:family="text">
      <style:text-properties fo:color="#008000" fo:language="zh" fo:country="TW" fo:font-weight="bold" style:language-asian="zh" style:country-asian="TW" style:font-weight-asian="bold" style:language-complex="zh" style:country-complex="TW" style:font-weight-complex="bold"/>
    </style:style>
    <style:style style:name="T18" style:family="text">
      <style:text-properties fo:color="#008000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19" style:family="text">
      <style:text-properties fo:color="#800080" fo:language="zh" fo:country="TW" fo:font-weight="bold" style:language-asian="zh" style:country-asian="TW" style:font-weight-asian="bold" style:language-complex="zh" style:country-complex="TW" style:font-weight-complex="bold"/>
    </style:style>
    <style:style style:name="T20" style:family="text">
      <style:text-properties fo:color="#800080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21" style:family="text">
      <style:text-properties fo:color="#800080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22" style:family="text">
      <style:text-properties fo:color="#0000ff" fo:font-size="54pt" fo:language="en" fo:country="US" style:font-size-asian="54pt" style:language-asian="en" style:country-asian="US" style:font-size-complex="54pt" style:language-complex="en" style:country-complex="US"/>
    </style:style>
    <style:style style:name="T23" style:family="text">
      <style:text-properties fo:color="#0000ff" fo:language="zh" fo:country="TW" style:language-asian="zh" style:country-asian="TW" style:language-complex="zh" style:country-complex="TW"/>
    </style:style>
    <style:style style:name="T24" style:family="text">
      <style:text-properties fo:color="#008000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25" style:family="text">
      <style:text-properties fo:color="#008000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26" style:family="text">
      <style:text-properties fo:color="#0000ff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27" style:family="text">
      <style:text-properties fo:color="#d2533c" fo:font-size="54pt" fo:language="zh" fo:country="TW" fo:font-weight="bold" style:font-size-asian="54pt" style:language-asian="zh" style:country-asian="TW" style:font-weight-asian="bold" style:font-size-complex="54pt" style:language-complex="zh" style:country-complex="TW" style:font-weight-complex="bold"/>
    </style:style>
    <style:style style:name="T28" style:family="text">
      <style:text-properties fo:color="#d2533c" fo:font-size="54pt" fo:language="en" fo:country="US" fo:font-weight="bold" style:font-size-asian="54pt" style:language-asian="en" style:country-asian="US" style:font-weight-asian="bold" style:font-size-complex="54pt" style:language-complex="en" style:country-complex="US" style:font-weight-complex="bold"/>
    </style:style>
    <style:style style:name="T29" style:family="text">
      <style:text-properties fo:language="zh" fo:country="TW" style:language-asian="zh" style:country-asian="TW" style:language-complex="zh" style:country-complex="TW"/>
    </style:style>
    <style:style style:name="T30" style:family="text">
      <style:text-properties fo:color="#0000ff" fo:font-size="54pt" fo:language="zh" fo:country="TW" fo:font-weight="bold" style:font-size-asian="54pt" style:language-asian="zh" style:country-asian="TW" style:font-weight-asian="bold" style:font-size-complex="54pt" style:language-complex="zh" style:country-complex="TW" style:font-weight-complex="bold"/>
    </style:style>
    <style:style style:name="T31" style:family="text">
      <style:text-properties fo:color="#800080" fo:font-size="54pt" fo:language="zh" fo:country="TW" fo:font-weight="bold" style:font-size-asian="54pt" style:language-asian="zh" style:country-asian="TW" style:font-weight-asian="bold" style:font-size-complex="54pt" style:language-complex="zh" style:country-complex="TW" style:font-weight-complex="bold"/>
    </style:style>
    <style:style style:name="T32" style:family="text">
      <style:text-properties fo:color="#800080" fo:font-size="54pt" fo:language="en" fo:country="US" fo:font-weight="bold" style:font-size-asian="54pt" style:language-asian="en" style:country-asian="US" style:font-weight-asian="bold" style:font-size-complex="54pt" style:language-complex="en" style:country-complex="US" style:font-weight-complex="bold"/>
    </style:style>
    <style:style style:name="T33" style:family="text">
      <style:text-properties fo:color="#0000ff" fo:font-size="54pt" fo:language="en" fo:country="US" fo:font-weight="bold" style:font-size-asian="54pt" style:language-asian="en" style:country-asian="US" style:font-weight-asian="bold" style:font-size-complex="54pt" style:language-complex="en" style:country-complex="US" style:font-weight-complex="bold"/>
    </style:style>
    <style:style style:name="T34" style:family="text">
      <style:text-properties fo:color="#0000ff" fo:font-size="96pt" fo:language="zh" fo:country="TW" style:font-size-asian="96pt" style:language-asian="zh" style:country-asian="TW" style:font-size-complex="96pt" style:language-complex="zh" style:country-complex="TW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2">
      <text:list-level-style-bullet text:level="1" text:bullet-char="•">
        <style:list-level-properties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2cm" text:min-label-width="0.508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1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•">
        <style:list-level-properties text:space-before="2.284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6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7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8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9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10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</text:list-style>
    <text:list-style style:name="L3">
      <text:list-level-style-number text:level="1" style:num-format="">
        <style:list-level-properties/>
        <style:text-properties fo:color="#6600ff" fo:font-size="100%"/>
      </text:list-level-style-number>
    </text:list-style>
    <text:list-style style:name="L4">
      <text:list-level-style-number text:level="1" style:num-format="">
        <style:list-level-properties/>
        <style:text-properties fo:color="#008000" fo:font-size="100%"/>
      </text:list-level-style-number>
    </text:list-style>
    <text:list-style style:name="L5">
      <text:list-level-style-number text:level="1" style:num-format="">
        <style:list-level-properties/>
        <style:text-properties fo:color="#80008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題1" presentation:use-date-time-name="dtd1">
        <draw:frame presentation:style-name="pr1" draw:text-style-name="P2" xml:id="id1" draw:id="id1" draw:layer="layout" svg:width="22.807cm" svg:height="12.916cm" svg:x="1cm" svg:y="3.8cm" presentation:class="title" presentation:user-transformed="true">
          <draw:text-box>
            <text:list text:style-name="L1">
              <text:list-header>
                <text:p text:style-name="P1"><text:span text:style-name="T1">認識度量衡</text:span><text:span text:style-name="T2"> </text:span><text:span text:style-name="T2"><text:line-break/></text:span><text:span text:style-name="T1">國際單位制</text:span><text:span text:style-name="T1"><text:line-break/></text:span><text:span text:style-name="T1"> </text:span><text:span text:style-name="T3">SI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1">
              <text:list-header>
                <text:p text:style-name="P3"><text:span text:style-name="T4">◆</text:span><text:span text:style-name="T5">認識度量衡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xml:id="id2" text:id="id2" text:style-name="P5"><text:span text:style-name="T6">1.</text:span><text:span text:style-name="T7">「我的水瓶有多長？」</text:span></text:p>
              </text:list-item>
              <text:list-item>
                <text:p xml:id="id3" text:id="id3" text:style-name="P5"><text:span text:style-name="T7">是測量物體的</text:span><text:span text:style-name="T8">長度</text:span><text:span text:style-name="T7">。</text:span></text:p>
                <text:p text:style-name="P5"><text:span text:style-name="T7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1">
              <text:list-header>
                <text:p text:style-name="P3"><text:span text:style-name="T4">◆</text:span><text:span text:style-name="T5">認識度量衡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xml:id="id4" text:id="id4" text:style-name="P5"><text:span text:style-name="T6">2.</text:span><text:span text:style-name="T7">「我的水瓶可裝多少水 量？」</text:span></text:p>
              </text:list-item>
              <text:list-item>
                <text:p xml:id="id5" text:id="id5" text:style-name="P5"><text:span text:style-name="T7">是測量物體的</text:span><text:span text:style-name="T8">容量</text:span><text:span text:style-name="T7">。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1">
              <text:list-header>
                <text:p text:style-name="P3"><text:span text:style-name="T4">◆</text:span><text:span text:style-name="T5">認識度量衡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xml:id="id6" text:id="id6" text:style-name="P5"><text:span text:style-name="T6">3.</text:span><text:span text:style-name="T7">「我的水瓶</text:span><text:span text:style-name="T9">裝滿水後</text:span><text:span text:style-name="T7">有多重？」</text:span></text:p>
              </text:list-item>
              <text:list-item>
                <text:p xml:id="id7" text:id="id7" text:style-name="P5"><text:span text:style-name="T7">「我的水瓶</text:span><text:span text:style-name="T9">不裝水時</text:span><text:span text:style-name="T7">有多重？」</text:span></text:p>
              </text:list-item>
              <text:list-item>
                <text:p xml:id="id8" text:id="id8" text:style-name="P5"><text:span text:style-name="T7">是測量物體的</text:span><text:span text:style-name="T8">重量</text:span><text:span text:style-name="T7">。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1">
              <text:list-header>
                <text:p text:style-name="P3"><text:span text:style-name="T4">◆</text:span><text:span text:style-name="T5">認識度量衡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text:style-name="P5"><text:span text:style-name="T7">在日常生活中，有關</text:span><text:span text:style-name="T9">長度、容量和重量</text:span><text:span text:style-name="T7">等的計量，我們稱為</text:span></text:p>
              </text:list-item>
              <text:list-item>
                <text:p xml:id="id9" text:id="id9" text:style-name="P5"><text:span text:style-name="T8">「度量衡」</text:span><text:span text:style-name="T7">。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1">
              <text:list-header>
                <text:p text:style-name="P3"><text:span text:style-name="T4">◆</text:span><text:span text:style-name="T5">認識度量衡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xml:id="id10" text:id="id10" text:style-name="P5"><text:span text:style-name="T10">1.</text:span><text:span text:style-name="T11">度</text:span><text:span text:style-name="T10">-</text:span><text:span text:style-name="T12">長度</text:span></text:p>
              </text:list-item>
              <text:list-item>
                <text:p xml:id="id11" text:id="id11" text:style-name="P5"><text:span text:style-name="T10">2.</text:span><text:span text:style-name="T11">量</text:span><text:span text:style-name="T10">-</text:span><text:span text:style-name="T12">容量</text:span></text:p>
              </text:list-item>
              <text:list-item>
                <text:p xml:id="id12" text:id="id12" text:style-name="P5"><text:span text:style-name="T10">3.</text:span><text:span text:style-name="T11">衡</text:span><text:span text:style-name="T10">-</text:span><text:span text:style-name="T12">重量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3">
              <text:list-header>
                <text:p text:style-name="P3"><text:span text:style-name="T13">◆</text:span><text:span text:style-name="T14">度量衡器</text:span><text:span text:style-name="T15">-</text:span><text:span text:style-name="T14">測量水瓶的儀器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header>
                <text:p text:style-name="P5"><text:span text:style-name="T7"/></text:p>
              </text:list-header>
              <text:list-item>
                <text:p text:style-name="P5"><text:span text:style-name="T7">測量水瓶時，需要哪些儀器呢？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3">
              <text:list-header>
                <text:p text:style-name="P3"><text:span text:style-name="T13">◆</text:span><text:span text:style-name="T14">度量衡器</text:span><text:span text:style-name="T15">-</text:span><text:span text:style-name="T14">測量水瓶的儀器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xml:id="id13" text:id="id13" text:style-name="P5"><text:span text:style-name="T6">1.</text:span><text:span text:style-name="T7">測量</text:span><text:span text:style-name="T16">長度：尺</text:span></text:p>
                <text:p text:style-name="P5"><text:span text:style-name="T16"/></text:p>
                <text:p text:style-name="P5"><text:span text:style-name="T16"/></text:p>
              </text:list-item>
            </text:list>
          </draw:text-box>
        </draw:frame>
        <draw:frame draw:style-name="gr2" draw:text-style-name="P6" xml:id="id14" draw:id="id14" draw:layer="layout" svg:width="10.601cm" svg:height="7.946cm" svg:x="3.7cm" svg:y="8.524cm">
          <draw:image xlink:href="Pictures/1000000000000E4000000AB00D7F2C0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3">
              <text:list-header>
                <text:p text:style-name="P3"><text:span text:style-name="T13">◆</text:span><text:span text:style-name="T14">度量衡器</text:span><text:span text:style-name="T15">-</text:span><text:span text:style-name="T14">測量水瓶的儀器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xml:id="id15" text:id="id15" text:style-name="P5"><text:span text:style-name="T6">2.</text:span><text:span text:style-name="T7">測量</text:span><text:span text:style-name="T9">容量：量杯</text:span></text:p>
                <text:p text:style-name="P5"><text:span text:style-name="T9"/></text:p>
              </text:list-item>
            </text:list>
          </draw:text-box>
        </draw:frame>
        <draw:frame draw:style-name="gr2" draw:text-style-name="P6" xml:id="id16" draw:id="id16" draw:layer="layout" svg:width="10.509cm" svg:height="7.884cm" svg:x="3.898cm" svg:y="8.123cm">
          <draw:image xlink:href="Pictures/1000000000000E4000000AB0DE5BCF6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3">
              <text:list-header>
                <text:p text:style-name="P3"><text:span text:style-name="T13">◆</text:span><text:span text:style-name="T14">度量衡器</text:span><text:span text:style-name="T15">-</text:span><text:span text:style-name="T14">測量水瓶的儀器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xml:id="id17" text:id="id17" text:style-name="P5"><text:span text:style-name="T6">3.</text:span><text:span text:style-name="T7">測量</text:span><text:span text:style-name="T16">重量：磅秤</text:span></text:p>
                <text:p text:style-name="P5"><text:span text:style-name="T16"/></text:p>
              </text:list-item>
            </text:list>
          </draw:text-box>
        </draw:frame>
        <draw:frame draw:style-name="gr2" draw:text-style-name="P6" xml:id="id18" draw:id="id18" draw:layer="layout" svg:width="10.509cm" svg:height="7.885cm" svg:x="3.898cm" svg:y="8.524cm">
          <draw:image xlink:href="Pictures/1000000000000E4000000AB0DA1DABE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4">
              <text:list-header>
                <text:p text:style-name="P3"><text:span text:style-name="T17">◆</text:span><text:span text:style-name="T18">法定度量衡單位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header>
                <text:p text:style-name="P5"><text:span text:style-name="T7"/></text:p>
              </text:list-header>
              <text:list-item>
                <text:p xml:id="id19" text:id="id19" text:style-name="P5"><text:span text:style-name="T7">請觀察這些儀器上所使用的單位是：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4">
              <text:list-header>
                <text:p text:style-name="P3"><text:span text:style-name="T17">◆</text:span><text:span text:style-name="T18">法定度量衡單位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xml:id="id20" text:id="id20" text:style-name="P5"><text:span text:style-name="T6">1.</text:span><text:span text:style-name="T7">測量</text:span><text:span text:style-name="T16">長度的單位：公分</text:span></text:p>
              </text:list-item>
              <text:list-item>
                <text:p xml:id="id21" text:id="id21" text:style-name="P5"><text:span text:style-name="T6">2.</text:span><text:span text:style-name="T7">測量</text:span><text:span text:style-name="T9">容量的單位：毫升</text:span></text:p>
              </text:list-item>
              <text:list-item>
                <text:p xml:id="id22" text:id="id22" text:style-name="P5"><text:span text:style-name="T6">3.</text:span><text:span text:style-name="T7">測量</text:span><text:span text:style-name="T16">重量的單位：</text:span></text:p>
              </text:list-item>
              <text:list-item>
                <text:p xml:id="id23" text:id="id23" text:style-name="P5"><text:span text:style-name="T16">公克、公斤</text:span></text:p>
                <text:p text:style-name="P5"><text:span text:style-name="T16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5">
              <text:list-header>
                <text:p text:style-name="P3"><text:span text:style-name="T19">◆</text:span><text:span text:style-name="T20">度量衡</text:span><text:span text:style-name="T21">-</text:span><text:span text:style-name="T20">測量長度、容量和重量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text:style-name="P5"><text:span text:style-name="T7">利用尺、量杯、和磅秤儀器分別測量出水瓶的長度、容量和重量，並且將測得結果記錄在</text:span><text:span text:style-name="T16">學習單</text:span><text:span text:style-name="T22">《</text:span><text:span text:style-name="T16">一</text:span><text:span text:style-name="T22">》</text:span><text:span text:style-name="T7">上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5">
              <text:list-header>
                <text:p text:style-name="P3"><text:span text:style-name="T19">◆</text:span><text:span text:style-name="T20">度量衡</text:span><text:span text:style-name="T21">-</text:span><text:span text:style-name="T20">分組報告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text:style-name="P5"><text:span text:style-name="T7">各組分別上臺報告實際測得的水瓶長度、容量和重量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4">
              <text:list-header>
                <text:p text:style-name="P3"><text:span text:style-name="T17">◆</text:span><text:span text:style-name="T18">法定度量衡單位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xml:id="id24" text:id="id24" text:style-name="P5"><text:span text:style-name="T7">這些單位是怎麼產生的？</text:span></text:p>
              </text:list-item>
              <text:list-item>
                <text:p xml:id="id25" text:id="id25" text:style-name="P7"><text:span text:style-name="T16">我國立法制定了度量衡單位，並且以國際單位制（</text:span><text:span text:style-name="T22">SI</text:span><text:span text:style-name="T16">）為主。</text:span><text:span text:style-name="T23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4">
              <text:list-header>
                <text:p text:style-name="P3"><text:span text:style-name="T24">◆</text:span><text:span text:style-name="T24">國際單位制（</text:span><text:span text:style-name="T25">SI</text:span><text:span text:style-name="T24">）</text:span><text:span text:style-name="T26"> 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xml:id="id26" text:id="id26" text:style-name="P5"><text:span text:style-name="T7">什麼是國際單位制？</text:span></text:p>
              </text:list-item>
              <text:list-item>
                <text:p xml:id="id27" text:id="id27" text:style-name="P5"><text:span text:style-name="T16">國際單位制（簡稱</text:span><text:span text:style-name="T22">SI</text:span><text:span text:style-name="T16">）</text:span></text:p>
                <text:p text:style-name="P5"><text:span text:style-name="T16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4">
              <text:list-header>
                <text:p text:style-name="P3"><text:span text:style-name="T24">◆</text:span><text:span text:style-name="T24">國際單位制（</text:span><text:span text:style-name="T25">SI</text:span><text:span text:style-name="T24">）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xml:id="id28" text:id="id28" text:style-name="P5"><text:span text:style-name="T7">現在為世界各國立法採用，已成為量測領域的世界共同語言，其中</text:span><text:span text:style-name="T16">有</text:span><text:span text:style-name="T22">7</text:span><text:span text:style-name="T16">個</text:span><text:span text:style-name="T7">相互獨立的基本量，稱為</text:span><text:span text:style-name="T16">基本單位</text:span><text:span text:style-name="T7">。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4">
              <text:list-header>
                <text:p text:style-name="P3"><text:span text:style-name="T24">◆</text:span><text:span text:style-name="T24">國際單位制（</text:span><text:span text:style-name="T25">SI</text:span><text:span text:style-name="T24">）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xml:id="id29" text:id="id29" text:style-name="P7"><text:span text:style-name="T7">請將正確的圖卡貼於黑板</text:span><text:span text:style-name="T27">國際單位制（</text:span><text:span text:style-name="T28">SI</text:span><text:span text:style-name="T27">）</text:span><text:span text:style-name="T7">的表格上？</text:span><text:span text:style-name="T29"> </text:span></text:p>
              </text:list-item>
              <text:list-item>
                <text:p xml:id="id30" text:id="id30" text:style-name="P5"><text:span text:style-name="T7">並且完成學習單</text:span><text:span text:style-name="T6">《</text:span><text:span text:style-name="T7">二</text:span><text:span text:style-name="T6">》 </text:span></text:p>
                <text:p text:style-name="P5"><text:span text:style-name="T7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4">
              <text:list-header>
                <text:p text:style-name="P3"><text:span text:style-name="T24">◆</text:span><text:span text:style-name="T24">國際單位制（</text:span><text:span text:style-name="T25">SI</text:span><text:span text:style-name="T24">）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text:style-name="P5"><text:span text:style-name="T27">為什麼要有國際單位制（</text:span><text:span text:style-name="T28">SI</text:span><text:span text:style-name="T27">）呢？</text:span></text:p>
              </text:list-item>
              <text:list-item>
                <text:p text:style-name="P5"><text:span text:style-name="T28">(</text:span><text:span text:style-name="T27">學生分組回答</text:span><text:span text:style-name="T28">)</text:span></text:p>
                <text:p text:style-name="P5"><text:span text:style-name="T30"/></text:p>
                <text:p text:style-name="P5"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presentation-page-layout-name="AL1T1" presentation:use-date-time-name="dtd1">
        <draw:frame presentation:style-name="pr3" draw:text-style-name="P4" draw:layer="layout" svg:width="22.86cm" svg:height="2.751cm" svg:x="1.27cm" svg:y="1.481cm" presentation:class="title" presentation:user-transformed="true">
          <draw:text-box>
            <text:list text:style-name="L4">
              <text:list-header>
                <text:p text:style-name="P3"><text:span text:style-name="T24">◆</text:span><text:span text:style-name="T24">國際單位制（</text:span><text:span text:style-name="T25">SI</text:span><text:span text:style-name="T24">）</text:span></text:p>
              </text:list-header>
            </text:list>
          </draw:text-box>
        </draw:frame>
        <draw:frame presentation:style-name="pr4" draw:text-style-name="P4" draw:layer="layout" svg:width="22.86cm" svg:height="13.547cm" svg:x="1.27cm" svg:y="4.444cm" presentation:class="outline" presentation:user-transformed="true">
          <draw:text-box>
            <text:list text:style-name="L2">
              <text:list-item>
                <text:p text:style-name="P5"><text:span text:style-name="T31">舉例</text:span><text:span text:style-name="T32">1.</text:span><text:span text:style-name="T31">：各國之間有共同的語言。</text:span></text:p>
              </text:list-item>
              <text:list-item>
                <text:p text:style-name="P5"><text:span text:style-name="T30">舉例</text:span><text:span text:style-name="T33">2.</text:span><text:span text:style-name="T30">：減少不同單位之間的換算。</text:span></text:p>
                <text:p text:style-name="P5"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draw:style-name="gr3" draw:text-style-name="P6" draw:layer="layout" svg:width="20.999cm" svg:height="18.243cm" svg:x="2.5cm" svg:y="1.005cm">
          <draw:image xlink:href="Pictures/10000000000002670000025B256119A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presentation:style-name="pr6" draw:text-style-name="P4" xml:id="id31" draw:id="id31" draw:layer="layout" svg:width="22.807cm" svg:height="12.916cm" svg:x="1.3cm" svg:y="2.324cm" presentation:class="title" presentation:user-transformed="true">
          <draw:text-box>
            <text:list text:style-name="L1">
              <text:list-header>
                <text:p text:style-name="P1"><text:span text:style-name="T1">國際單位制</text:span><text:span text:style-name="T1"><text:line-break/></text:span><text:span text:style-name="T1"> </text:span><text:span text:style-name="T3">SI</text:span><text:span text:style-name="T2"> </text:span><text:span text:style-name="T2"><text:line-break/></text:span><text:span text:style-name="T34">讓生活更便利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92934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9293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9293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9293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9293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9293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9293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9293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9293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9293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34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微軟正黑體" style:font-pitch-asian="variable" style:font-size-asian="18pt" style:font-style-asian="normal" style:font-weight-asian="normal" style:font-family-complex="微軟正黑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微軟正黑體" style:font-pitch-asian="variable" style:font-size-asian="18pt" style:font-style-asian="normal" style:font-weight-asian="normal" style:font-family-complex="微軟正黑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507cm"/>
            <style:text-properties fo:font-family="Arial" style:font-family-generic="swiss" style:font-pitch="variable" fo:color="#93a299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292934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微軟正黑體" style:font-pitch-asian="variable" style:font-size-asian="24pt" style:font-style-asian="normal" style:font-weight-asian="normal" style:font-family-complex="微軟正黑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微軟正黑體" style:font-pitch-asian="variable" style:font-size-asian="20pt" style:font-style-asian="normal" style:font-weight-asian="normal" style:font-family-complex="微軟正黑體" style:font-pitch-complex="variable" style:font-size-complex="20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微軟正黑體" style:font-pitch-asian="variable" style:font-size-asian="18pt" style:font-style-asian="normal" style:font-weight-asian="normal" style:font-family-complex="微軟正黑體" style:font-pitch-complex="variable" style:font-size-complex="18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微軟正黑體" style:font-pitch-asian="variable" style:font-size-asian="16pt" style:font-style-asian="normal" style:font-weight-asian="normal" style:font-family-complex="微軟正黑體" style:font-pitch-complex="variable" style:font-size-complex="16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93a299" fo:font-size="85%"/>
          </text:list-level-style-number>
          <text:list-level-style-bullet text:level="2" text:bullet-char="•">
            <style:list-level-properties text:space-before="0.762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34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微軟正黑體" style:font-pitch-asian="variable" style:font-size-asian="24pt" style:font-style-asian="normal" style:font-weight-asian="normal" style:font-family-complex="微軟正黑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d2533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2533c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微軟正黑體" style:font-pitch-asian="variable" style:font-size-asian="40pt" style:font-style-asian="normal" style:font-weight-asian="normal" style:font-family-complex="微軟正黑體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1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1-outline1">
          <text:list-level-style-bullet text:level="1" text:bullet-char="•">
            <style:list-level-properties text:min-label-width="0.507cm"/>
            <style:text-properties fo:font-family="Arial" style:font-family-generic="swiss" style:font-pitch="variable" fo:color="#93a299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292934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微軟正黑體" style:font-pitch-asian="variable" style:font-size-asian="24pt" style:font-style-asian="normal" style:font-weight-asian="normal" style:font-family-complex="微軟正黑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graphic-properties>
        <text:list-style style:name="標題1-outline2">
          <text:list-level-style-bullet text:level="1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微軟正黑體" style:font-pitch-asian="variable" style:font-size-asian="20pt" style:font-style-asian="normal" style:font-weight-asian="normal" style:font-family-complex="微軟正黑體" style:font-pitch-complex="variable" style:font-size-complex="20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微軟正黑體" style:font-pitch-asian="variable" style:font-size-asian="18pt" style:font-style-asian="normal" style:font-weight-asian="normal" style:font-family-complex="微軟正黑體" style:font-pitch-complex="variable" style:font-size-complex="18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微軟正黑體" style:font-pitch-asian="variable" style:font-size-asian="16pt" style:font-style-asian="normal" style:font-weight-asian="normal" style:font-family-complex="微軟正黑體" style:font-pitch-complex="variable" style:font-size-complex="16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93a299" fo:font-size="85%"/>
          </text:list-level-style-number>
          <text:list-level-style-bullet text:level="2" text:bullet-char="•">
            <style:list-level-properties text:space-before="0.762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34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微軟正黑體" style:font-pitch-asian="variable" style:font-size-asian="24pt" style:font-style-asian="normal" style:font-weight-asian="normal" style:font-family-complex="微軟正黑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標題1-title">
          <text:list-level-style-number text:level="1" style:num-format="">
            <style:list-level-properties/>
            <style:text-properties fo:color="#d2533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2533c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微軟正黑體" style:font-pitch-asian="variable" style:font-size-asian="40pt" style:font-style-asian="normal" style:font-weight-asian="normal" style:font-family-complex="微軟正黑體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標題2-background" style:family="presentation">
      <style:graphic-properties draw:stroke="none" draw:fill="solid" draw:fill-color="#d2533c" draw:textarea-horizontal-align="center" draw:textarea-vertical-align="middle" draw:shadow-color="#808080"/>
      <style:paragraph-properties fo:text-align="center"/>
    </style:style>
    <style:style style:name="標題2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2-notes" style:family="presentation">
      <style:graphic-properties draw:stroke="none" draw:fill="none">
        <text:list-style style:name="標題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2-outline1">
          <text:list-level-style-bullet text:level="1" text:bullet-char="•">
            <style:list-level-properties text:min-label-width="0.507cm"/>
            <style:text-properties fo:font-family="Arial" style:font-family-generic="swiss" style:font-pitch="variable" fo:color="#93a299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微軟正黑體" style:font-pitch-asian="variable" style:font-size-asian="24pt" style:font-style-asian="normal" style:font-weight-asian="normal" style:font-family-complex="微軟正黑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2-outline2" style:family="presentation" style:parent-style-name="標題2-outline1">
      <style:graphic-properties>
        <text:list-style style:name="標題2-outline2">
          <text:list-level-style-bullet text:level="1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微軟正黑體" style:font-pitch-asian="variable" style:font-size-asian="20pt" style:font-style-asian="normal" style:font-weight-asian="normal" style:font-family-complex="微軟正黑體" style:font-pitch-complex="variable" style:font-size-complex="20pt" style:font-style-complex="normal" style:font-weight-complex="normal" style:font-relief="none"/>
    </style:style>
    <style:style style:name="標題2-outline3" style:family="presentation" style:parent-style-name="標題2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微軟正黑體" style:font-pitch-asian="variable" style:font-size-asian="18pt" style:font-style-asian="normal" style:font-weight-asian="normal" style:font-family-complex="微軟正黑體" style:font-pitch-complex="variable" style:font-size-complex="18pt" style:font-style-complex="normal" style:font-weight-complex="normal" style:font-relief="none"/>
    </style:style>
    <style:style style:name="標題2-outline4" style:family="presentation" style:parent-style-name="標題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微軟正黑體" style:font-pitch-asian="variable" style:font-size-asian="16pt" style:font-style-asian="normal" style:font-weight-asian="normal" style:font-family-complex="微軟正黑體" style:font-pitch-complex="variable" style:font-size-complex="16pt" style:font-style-complex="normal" style:font-weight-complex="normal" style:font-relief="none"/>
    </style:style>
    <style:style style:name="標題2-outline5" style:family="presentation" style:parent-style-name="標題2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2-outline6" style:family="presentation" style:parent-style-name="標題2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2-outline7" style:family="presentation" style:parent-style-name="標題2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2-outline8" style:family="presentation" style:parent-style-name="標題2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2-outline9" style:family="presentation" style:parent-style-name="標題2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2-subtitle" style:family="presentation">
      <style:graphic-properties draw:stroke="none" draw:fill="none" draw:textarea-vertical-align="middle">
        <text:list-style style:name="標題2-subtitle">
          <text:list-level-style-number text:level="1" style:num-format="">
            <style:list-level-properties/>
            <style:text-properties fo:color="#93a299" fo:font-size="85%"/>
          </text:list-level-style-number>
          <text:list-level-style-bullet text:level="2" text:bullet-char="•">
            <style:list-level-properties text:space-before="0.762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微軟正黑體" style:font-pitch-asian="variable" style:font-size-asian="24pt" style:font-style-asian="normal" style:font-weight-asian="normal" style:font-family-complex="微軟正黑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標題2-title">
          <text:list-level-style-number text:level="1" style:num-format="">
            <style:list-level-properties/>
            <style:text-properties fo:color="#f3f2d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3f2dc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微軟正黑體" style:font-pitch-asian="variable" style:font-size-asian="40pt" style:font-style-asian="normal" style:font-weight-asian="normal" style:font-family-complex="微軟正黑體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標題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3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3-notes" style:family="presentation">
      <style:graphic-properties draw:stroke="none" draw:fill="none">
        <text:list-style style:name="標題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3-outline1">
          <text:list-level-style-bullet text:level="1" text:bullet-char="•">
            <style:list-level-properties text:min-label-width="0.507cm"/>
            <style:text-properties fo:font-family="Arial" style:font-family-generic="swiss" style:font-pitch="variable" fo:color="#93a299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292934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微軟正黑體" style:font-pitch-asian="variable" style:font-size-asian="24pt" style:font-style-asian="normal" style:font-weight-asian="normal" style:font-family-complex="微軟正黑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3-outline2" style:family="presentation" style:parent-style-name="標題3-outline1">
      <style:graphic-properties>
        <text:list-style style:name="標題3-outline2">
          <text:list-level-style-bullet text:level="1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微軟正黑體" style:font-pitch-asian="variable" style:font-size-asian="20pt" style:font-style-asian="normal" style:font-weight-asian="normal" style:font-family-complex="微軟正黑體" style:font-pitch-complex="variable" style:font-size-complex="20pt" style:font-style-complex="normal" style:font-weight-complex="normal" style:font-relief="none"/>
    </style:style>
    <style:style style:name="標題3-outline3" style:family="presentation" style:parent-style-name="標題3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微軟正黑體" style:font-pitch-asian="variable" style:font-size-asian="18pt" style:font-style-asian="normal" style:font-weight-asian="normal" style:font-family-complex="微軟正黑體" style:font-pitch-complex="variable" style:font-size-complex="18pt" style:font-style-complex="normal" style:font-weight-complex="normal" style:font-relief="none"/>
    </style:style>
    <style:style style:name="標題3-outline4" style:family="presentation" style:parent-style-name="標題3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微軟正黑體" style:font-pitch-asian="variable" style:font-size-asian="16pt" style:font-style-asian="normal" style:font-weight-asian="normal" style:font-family-complex="微軟正黑體" style:font-pitch-complex="variable" style:font-size-complex="16pt" style:font-style-complex="normal" style:font-weight-complex="normal" style:font-relief="none"/>
    </style:style>
    <style:style style:name="標題3-outline5" style:family="presentation" style:parent-style-name="標題3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3-outline6" style:family="presentation" style:parent-style-name="標題3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3-outline7" style:family="presentation" style:parent-style-name="標題3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3-outline8" style:family="presentation" style:parent-style-name="標題3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3-outline9" style:family="presentation" style:parent-style-name="標題3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3-subtitle" style:family="presentation">
      <style:graphic-properties draw:stroke="none" draw:fill="none" draw:textarea-vertical-align="middle">
        <text:list-style style:name="標題3-subtitle">
          <text:list-level-style-number text:level="1" style:num-format="">
            <style:list-level-properties/>
            <style:text-properties fo:color="#93a299" fo:font-size="85%"/>
          </text:list-level-style-number>
          <text:list-level-style-bullet text:level="2" text:bullet-char="•">
            <style:list-level-properties text:space-before="0.762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34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微軟正黑體" style:font-pitch-asian="variable" style:font-size-asian="24pt" style:font-style-asian="normal" style:font-weight-asian="normal" style:font-family-complex="微軟正黑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標題3-title">
          <text:list-level-style-number text:level="1" style:num-format="">
            <style:list-level-properties/>
            <style:text-properties fo:color="#d2533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2533c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微軟正黑體" style:font-pitch-asian="variable" style:font-size-asian="40pt" style:font-style-asian="normal" style:font-weight-asian="normal" style:font-family-complex="微軟正黑體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標題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標題4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4-notes" style:family="presentation">
      <style:graphic-properties draw:stroke="none" draw:fill="none">
        <text:list-style style:name="標題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4-outline1">
          <text:list-level-style-bullet text:level="1" text:bullet-char="•">
            <style:list-level-properties text:min-label-width="0.507cm"/>
            <style:text-properties fo:font-family="Arial" style:font-family-generic="swiss" style:font-pitch="variable" fo:color="#93a299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292934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微軟正黑體" style:font-pitch-asian="variable" style:font-size-asian="24pt" style:font-style-asian="normal" style:font-weight-asian="normal" style:font-family-complex="微軟正黑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4-outline2" style:family="presentation" style:parent-style-name="標題4-outline1">
      <style:graphic-properties>
        <text:list-style style:name="標題4-outline2">
          <text:list-level-style-bullet text:level="1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微軟正黑體" style:font-pitch-asian="variable" style:font-size-asian="20pt" style:font-style-asian="normal" style:font-weight-asian="normal" style:font-family-complex="微軟正黑體" style:font-pitch-complex="variable" style:font-size-complex="20pt" style:font-style-complex="normal" style:font-weight-complex="normal" style:font-relief="none"/>
    </style:style>
    <style:style style:name="標題4-outline3" style:family="presentation" style:parent-style-name="標題4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微軟正黑體" style:font-pitch-asian="variable" style:font-size-asian="18pt" style:font-style-asian="normal" style:font-weight-asian="normal" style:font-family-complex="微軟正黑體" style:font-pitch-complex="variable" style:font-size-complex="18pt" style:font-style-complex="normal" style:font-weight-complex="normal" style:font-relief="none"/>
    </style:style>
    <style:style style:name="標題4-outline4" style:family="presentation" style:parent-style-name="標題4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微軟正黑體" style:font-pitch-asian="variable" style:font-size-asian="16pt" style:font-style-asian="normal" style:font-weight-asian="normal" style:font-family-complex="微軟正黑體" style:font-pitch-complex="variable" style:font-size-complex="16pt" style:font-style-complex="normal" style:font-weight-complex="normal" style:font-relief="none"/>
    </style:style>
    <style:style style:name="標題4-outline5" style:family="presentation" style:parent-style-name="標題4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4-outline6" style:family="presentation" style:parent-style-name="標題4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4-outline7" style:family="presentation" style:parent-style-name="標題4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4-outline8" style:family="presentation" style:parent-style-name="標題4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4-outline9" style:family="presentation" style:parent-style-name="標題4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微軟正黑體" style:font-pitch-asian="variable" style:font-size-asian="14pt" style:font-style-asian="normal" style:font-weight-asian="normal" style:font-family-complex="微軟正黑體" style:font-pitch-complex="variable" style:font-size-complex="14pt" style:font-style-complex="normal" style:font-weight-complex="normal" style:font-relief="none"/>
    </style:style>
    <style:style style:name="標題4-subtitle" style:family="presentation">
      <style:graphic-properties draw:stroke="none" draw:fill="none" draw:textarea-vertical-align="middle">
        <text:list-style style:name="標題4-subtitle">
          <text:list-level-style-number text:level="1" style:num-format="">
            <style:list-level-properties/>
            <style:text-properties fo:color="#93a299" fo:font-size="85%"/>
          </text:list-level-style-number>
          <text:list-level-style-bullet text:level="2" text:bullet-char="•">
            <style:list-level-properties text:space-before="0.762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34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微軟正黑體" style:font-pitch-asian="variable" style:font-size-asian="24pt" style:font-style-asian="normal" style:font-weight-asian="normal" style:font-family-complex="微軟正黑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標題4-title">
          <text:list-level-style-number text:level="1" style:num-format="">
            <style:list-level-properties/>
            <style:text-properties fo:color="#d2533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2533c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微軟正黑體" style:font-pitch-asian="variable" style:font-size-asian="40pt" style:font-style-asian="normal" style:font-weight-asian="normal" style:font-family-complex="微軟正黑體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2533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53cm" svg:stroke-color="#d2533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4">
      <style:graphic-properties draw:stroke="non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solid" svg:stroke-width="0.053cm" svg:stroke-color="#f3f2d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3">
      <style:graphic-properties draw:stroke="non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0.914cm" fo:min-width="0cm" fo:wrap-option="wrap"/>
    </style:style>
    <style:style style:name="Mpr2" style:family="presentation" style:parent-style-name="標題1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3" style:family="presentation" style:parent-style-name="標題1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4" style:family="presentation" style:parent-style-name="標題1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5" style:family="presentation" style:parent-style-name="標題2-backgroundobjects" style:list-style-name="ML4">
      <style:graphic-properties draw:stroke="none" draw:fill="none" draw:fill-color="#ffffff" draw:auto-grow-height="false" draw:auto-grow-width="false" fo:min-height="0.914cm" fo:min-width="0cm" fo:wrap-option="wrap"/>
    </style:style>
    <style:style style:name="Mpr6" style:family="presentation" style:parent-style-name="標題2-backgroundobjects" style:list-style-name="ML4">
      <style:graphic-properties draw:stroke="none" draw:fill="none" draw:fill-color="#ffffff" draw:auto-grow-height="false" draw:auto-grow-width="false" fo:min-height="0.914cm" fo:min-width="0cm" fo:wrap-option="wrap"/>
    </style:style>
    <style:style style:name="Mpr7" style:family="presentation" style:parent-style-name="標題2-backgroundobjects" style:list-style-name="ML4">
      <style:graphic-properties draw:stroke="none" draw:fill="none" draw:fill-color="#ffffff" draw:auto-grow-height="false" draw:auto-grow-width="false" fo:min-height="0.914cm" fo:min-width="0cm" fo:wrap-option="wrap"/>
    </style:style>
    <style:style style:name="Mpr8" style:family="presentation" style:parent-style-name="標題3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9" style:family="presentation" style:parent-style-name="標題3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10" style:family="presentation" style:parent-style-name="標題3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11" style:family="presentation" style:parent-style-name="標題4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12" style:family="presentation" style:parent-style-name="標題4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13" style:family="presentation" style:parent-style-name="標題4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fo:color="#ffffff"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color="#ffffff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text:list-style style:name="ML1">
      <text:list-level-style-number text:level="1" style:num-format="">
        <style:list-level-properties/>
        <style:text-properties fo:color="#29293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3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3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3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3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3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3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custom-shape draw:name="Rectangle 9" draw:style-name="Mgr3" draw:text-style-name="MP3" draw:layer="backgroundobjects" svg:width="25.4cm" svg:height="0.635cm" svg:x="0cm" svg:y="0.613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2.86cm" svg:height="2.751cm" svg:x="1.27cm" svg:y="1.481cm" presentation:class="title" presentation:placeholder="true">
        <draw:text-box/>
      </draw:frame>
      <draw:frame presentation:style-name="預設-outline1" draw:layer="backgroundobjects" svg:width="22.86cm" svg:height="13.547cm" svg:x="1.27cm" svg:y="4.444cm" presentation:class="outline" presentation:placeholder="true">
        <draw:text-box/>
      </draw:frame>
      <draw:custom-shape draw:name="Rectangle 6" draw:style-name="Mgr4" draw:text-style-name="MP3" draw:layer="backgroundobjects" svg:width="25.4cm" svg:height="1.014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8.043cm" svg:height="0.913cm" svg:x="1.269cm" svg:y="0.052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1.43cm" svg:height="0.913cm" svg:x="9.525cm" svg:y="0.052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963cm" svg:height="0.913cm" svg:x="21.166cm" svg:y="0.052cm" presentation:class="page-number">
        <draw:text-box>
          <text:list text:style-name="ML2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1" style:page-layout-name="PM1" draw:style-name="Mdp1">
      <draw:custom-shape draw:name="Rectangle 9" draw:style-name="Mgr5" draw:text-style-name="MP3" draw:layer="backgroundobjects" svg:width="25.4cm" svg:height="0.635cm" svg:x="0cm" svg:y="0.613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6" draw:text-style-name="MP3" draw:layer="backgroundobjects" svg:width="25.4cm" svg:height="1.014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7" draw:style-name="Mgr7" draw:text-style-name="MP4" draw:layer="backgroundobjects" svg:x1="1.905cm" svg:y1="9.441cm" svg:x2="23.707cm" svg:y2="9.446cm">
        <text:p/>
      </draw:line>
      <draw:frame presentation:style-name="標題1-title" draw:layer="backgroundobjects" svg:width="22.86cm" svg:height="2.751cm" svg:x="1.27cm" svg:y="1.481cm" presentation:class="title" presentation:placeholder="true">
        <draw:text-box/>
      </draw:frame>
      <draw:frame presentation:style-name="標題1-outline1" draw:layer="backgroundobjects" svg:width="22.86cm" svg:height="13.547cm" svg:x="1.27cm" svg:y="4.444cm" presentation:class="outline" presentation:placeholder="true">
        <draw:text-box/>
      </draw:frame>
      <draw:frame presentation:style-name="Mpr2" draw:text-style-name="MP6" draw:layer="backgroundobjects" svg:width="8.043cm" svg:height="0.913cm" svg:x="1.269cm" svg:y="0.052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3" draw:layer="backgroundobjects" svg:width="11.43cm" svg:height="0.913cm" svg:x="9.525cm" svg:y="0.052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2.963cm" svg:height="0.913cm" svg:x="21.166cm" svg:y="0.052cm" presentation:class="page-number">
        <draw:text-box>
          <text:list text:style-name="ML3">
            <text:list-header>
              <text:p text:style-name="MP5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1-title" draw:layer="backgroundobjects" svg:width="0cm" svg:height="0cm" svg:x="0cm" svg:y="1.93cm" presentation:class="page"/>
        <draw:frame presentation:style-name="標題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2" style:page-layout-name="PM1" draw:style-name="Mdp2">
      <draw:custom-shape draw:name="Rectangle 9" draw:style-name="Mgr8" draw:text-style-name="MP3" draw:layer="backgroundobjects" svg:width="25.4cm" svg:height="0.635cm" svg:x="0cm" svg:y="0.613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9" draw:text-style-name="MP3" draw:layer="backgroundobjects" svg:width="25.4cm" svg:height="1.014cm" svg:x="0cm" svg:y="0cm">
        <text:list text:style-name="ML4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6" draw:style-name="Mgr10" draw:text-style-name="MP4" draw:layer="backgroundobjects" svg:x1="2.033cm" svg:y1="12.775cm" svg:x2="23.835cm" svg:y2="12.779cm">
        <text:p/>
      </draw:line>
      <draw:frame presentation:style-name="標題2-title" draw:layer="backgroundobjects" svg:width="22.86cm" svg:height="2.751cm" svg:x="1.27cm" svg:y="1.481cm" presentation:class="title" presentation:placeholder="true">
        <draw:text-box/>
      </draw:frame>
      <draw:frame presentation:style-name="標題2-outline1" draw:layer="backgroundobjects" svg:width="22.86cm" svg:height="13.547cm" svg:x="1.27cm" svg:y="4.444cm" presentation:class="outline" presentation:placeholder="true">
        <draw:text-box/>
      </draw:frame>
      <draw:frame presentation:style-name="Mpr5" draw:text-style-name="MP6" draw:layer="backgroundobjects" svg:width="8.043cm" svg:height="0.913cm" svg:x="1.269cm" svg:y="0.052cm" presentation:class="date-time">
        <draw:text-box>
          <text:list text:style-name="ML4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3" draw:layer="backgroundobjects" svg:width="11.43cm" svg:height="0.913cm" svg:x="9.525cm" svg:y="0.052cm" presentation:class="footer">
        <draw:text-box>
          <text:list text:style-name="ML4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2.963cm" svg:height="0.913cm" svg:x="21.166cm" svg:y="0.052cm" presentation:class="page-number">
        <draw:text-box>
          <text:list text:style-name="ML4">
            <text:list-header>
              <text:p text:style-name="MP5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2-title" draw:layer="backgroundobjects" svg:width="0cm" svg:height="0cm" svg:x="0cm" svg:y="1.93cm" presentation:class="page"/>
        <draw:frame presentation:style-name="標題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3" style:page-layout-name="PM1" draw:style-name="Mdp1">
      <draw:custom-shape draw:name="Rectangle 9" draw:style-name="Mgr11" draw:text-style-name="MP3" draw:layer="backgroundobjects" svg:width="25.4cm" svg:height="0.635cm" svg:x="0cm" svg:y="0.613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12" draw:text-style-name="MP3" draw:layer="backgroundobjects" svg:width="25.4cm" svg:height="1.014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10" draw:style-name="Mgr7" draw:text-style-name="MP4" draw:layer="backgroundobjects" svg:x1="12.704cm" svg:y1="4.701cm" svg:x2="12.7cm" svg:y2="17.78cm">
        <text:p/>
      </draw:line>
      <draw:frame presentation:style-name="標題3-title" draw:layer="backgroundobjects" svg:width="22.86cm" svg:height="2.751cm" svg:x="1.27cm" svg:y="1.481cm" presentation:class="title" presentation:placeholder="true">
        <draw:text-box/>
      </draw:frame>
      <draw:frame presentation:style-name="標題3-outline1" draw:layer="backgroundobjects" svg:width="22.86cm" svg:height="13.547cm" svg:x="1.27cm" svg:y="4.444cm" presentation:class="outline" presentation:placeholder="true">
        <draw:text-box/>
      </draw:frame>
      <draw:frame presentation:style-name="Mpr8" draw:text-style-name="MP6" draw:layer="backgroundobjects" svg:width="8.043cm" svg:height="0.913cm" svg:x="1.269cm" svg:y="0.052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3" draw:layer="backgroundobjects" svg:width="11.43cm" svg:height="0.913cm" svg:x="9.525cm" svg:y="0.052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2.963cm" svg:height="0.913cm" svg:x="21.166cm" svg:y="0.052cm" presentation:class="page-number">
        <draw:text-box>
          <text:list text:style-name="ML3">
            <text:list-header>
              <text:p text:style-name="MP5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3-title" draw:layer="backgroundobjects" svg:width="0cm" svg:height="0cm" svg:x="0cm" svg:y="1.93cm" presentation:class="page"/>
        <draw:frame presentation:style-name="標題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標題4" style:page-layout-name="PM1" draw:style-name="Mdp1">
      <draw:custom-shape draw:name="Rectangle 9" draw:style-name="Mgr13" draw:text-style-name="MP3" draw:layer="backgroundobjects" svg:width="25.4cm" svg:height="0.635cm" svg:x="0cm" svg:y="0.613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14" draw:text-style-name="MP3" draw:layer="backgroundobjects" svg:width="25.4cm" svg:height="1.014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Straight Connector 8" draw:style-name="Mgr7" draw:text-style-name="MP4" draw:layer="backgroundobjects" svg:x1="7.712cm" svg:y1="2.2cm" svg:x2="7.707cm" svg:y2="17.696cm">
        <text:p/>
      </draw:line>
      <draw:frame presentation:style-name="標題4-title" draw:layer="backgroundobjects" svg:width="22.86cm" svg:height="2.751cm" svg:x="1.27cm" svg:y="1.481cm" presentation:class="title" presentation:placeholder="true">
        <draw:text-box/>
      </draw:frame>
      <draw:frame presentation:style-name="標題4-outline1" draw:layer="backgroundobjects" svg:width="22.86cm" svg:height="13.547cm" svg:x="1.27cm" svg:y="4.444cm" presentation:class="outline" presentation:placeholder="true">
        <draw:text-box/>
      </draw:frame>
      <draw:frame presentation:style-name="Mpr11" draw:text-style-name="MP6" draw:layer="backgroundobjects" svg:width="8.043cm" svg:height="0.913cm" svg:x="1.269cm" svg:y="0.052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3" draw:layer="backgroundobjects" svg:width="11.43cm" svg:height="0.913cm" svg:x="9.525cm" svg:y="0.052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3" draw:text-style-name="MP6" draw:layer="backgroundobjects" svg:width="2.963cm" svg:height="0.913cm" svg:x="21.166cm" svg:y="0.052cm" presentation:class="page-number">
        <draw:text-box>
          <text:list text:style-name="ML3">
            <text:list-header>
              <text:p text:style-name="MP5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標題4-title" draw:layer="backgroundobjects" svg:width="0cm" svg:height="0cm" svg:x="0cm" svg:y="1.93cm" presentation:class="page"/>
        <draw:frame presentation:style-name="標題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商品要檢驗 生活才安心</dc:title>
    <meta:initial-creator>JJ</meta:initial-creator>
    <meta:creation-date>2014-10-15T20:36:11</meta:creation-date>
    <dc:date>2016-03-11T11:12:48.20</dc:date>
    <meta:editing-cycles>31</meta:editing-cycles>
    <meta:editing-duration>PT5H24M51S</meta:editing-duration>
    <meta:document-statistic meta:object-count="147"/>
    <meta:generator>OpenOffice/4.1.2$Win32 OpenOffice.org_project/412m3$Build-9782</meta:generator>
  </office:meta>
</office:document-meta>
</file>