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168A1A300B0.png"/>
  <manifest:file-entry manifest:media-type="image/jpeg" manifest:full-path="Pictures/10000000000008980000055F422370BA.jpg"/>
  <manifest:file-entry manifest:media-type="image/jpeg" manifest:full-path="Pictures/10000000000001900000019051DE6E9D.jpg"/>
  <manifest:file-entry manifest:media-type="image/jpeg" manifest:full-path="Pictures/10000000000008D0000005D828389596.jpg"/>
  <manifest:file-entry manifest:media-type="image/jpeg" manifest:full-path="Pictures/100000000000089800000528467AA9C5.jpg"/>
  <manifest:file-entry manifest:media-type="image/jpeg" manifest:full-path="Pictures/10000000000008980000055F6859AC65.jpg"/>
  <manifest:file-entry manifest:media-type="image/jpeg" manifest:full-path="Pictures/10000000000008980000055FF36A7AEF.jpg"/>
  <manifest:file-entry manifest:media-type="image/jpeg" manifest:full-path="Pictures/10000000000008980000055F3BEA3B6C.jpg"/>
  <manifest:file-entry manifest:media-type="image/jpeg" manifest:full-path="Pictures/1000000000000666000004419740F1E3.jpg"/>
  <manifest:file-entry manifest:media-type="image/jpeg" manifest:full-path="Pictures/10000000000001F4000001F6FC391C7C.jpg"/>
  <manifest:file-entry manifest:media-type="image/jpeg" manifest:full-path="Pictures/10000000000008980000052826A63DD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notes">
      <style:graphic-properties draw:fill-color="#ffffff" fo:min-height="13.364cm"/>
    </style:style>
    <style:style style:name="pr3" style:family="presentation" style:parent-style-name="預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預設_20_1-notes">
      <style:graphic-properties draw:fill-color="#ffffff" fo:min-height="13.364cm"/>
    </style:style>
    <style:style style:name="pr5" style:family="presentation" style:parent-style-name="預設_20_2-notes">
      <style:graphic-properties draw:fill-color="#ffffff" fo:min-height="13.364cm"/>
    </style:style>
    <style:style style:name="pr6" style:family="presentation" style:parent-style-name="預設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預設_20_3-notes">
      <style:graphic-properties draw:fill-color="#ffffff" fo:min-height="13.364cm"/>
    </style:style>
    <style:style style:name="pr8" style:family="presentation" style:parent-style-name="預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d2533c" style:text-line-through-style="none" fo:font-family="華康標楷W5注音" style:font-family-generic="script" fo:font-size="88pt" fo:letter-spacing="normal" fo:font-style="normal" style:text-underline-style="none" fo:font-weight="normal" style:font-family-asian="華康標楷W5注音" style:font-pitch-asian="fixed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color="#d2533c" style:text-line-through-style="none" fo:font-family="華康標楷W5注音" style:font-family-generic="script" fo:font-size="40pt" fo:letter-spacing="normal" fo:font-style="normal" style:text-underline-style="none" fo:font-weight="normal" style:font-family-asian="華康標楷W5注音" style:font-pitch-asian="fixed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d2533c" style:text-line-through-style="none" fo:font-family="新細明體" style:font-family-generic="roman" style:font-pitch="variable" fo:font-size="40pt" fo:letter-spacing="normal" fo:font-style="normal" style:text-underline-style="none" fo:font-weight="normal" style:font-family-asian="新細明體" style:font-family-generic-asian="roman" style:font-pitch-asian="variable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d2533c" style:text-line-through-style="none" fo:font-family="華康標楷W5注音" style:font-family-generic="script" fo:font-size="72pt" fo:letter-spacing="normal" fo:font-style="normal" style:text-underline-style="none" fo:font-weight="normal" style:font-family-asian="華康標楷W5注音" style:font-pitch-asian="fixed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認識</text:span><text:span text:style-name="T1"><text:line-break/></text:span><text:span text:style-name="T1"><text:line-break/></text:span><text:span text:style-name="T1">商品檢驗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電器走火" draw:style-name="dp1" draw:master-page-name="預設_20_1" presentation:presentation-page-layout-name="AL2T11">
        <draw:frame draw:name="標題 1" presentation:style-name="pr3" draw:text-style-name="P2" draw:layer="layout" svg:width="22.859cm" svg:height="2.751cm" svg:x="1.27cm" svg:y="1.482cm" presentation:class="title" presentation:user-transformed="true">
          <draw:text-box>
            <text:p text:style-name="P3"><text:span text:style-name="T2">電器走火</text:span></text:p>
          </draw:text-box>
        </draw:frame>
        <draw:frame draw:name="內容版面配置區 3" draw:style-name="gr2" draw:text-style-name="P4" draw:layer="layout" svg:width="18.91cm" svg:height="12.572cm" svg:x="3.244cm" svg:y="4.932cm">
          <draw:image xlink:href="Pictures/1000000000000666000004419740F1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電器走火" draw:style-name="dp1" draw:master-page-name="預設_20_1" presentation:presentation-page-layout-name="AL2T11">
        <draw:frame draw:name="標題 1" presentation:style-name="pr3" draw:text-style-name="P2" draw:layer="layout" svg:width="22.859cm" svg:height="2.751cm" svg:x="1.27cm" svg:y="1.482cm" presentation:class="title" presentation:user-transformed="true">
          <draw:text-box>
            <text:p text:style-name="P3"><text:span text:style-name="T2">電器走火</text:span></text:p>
          </draw:text-box>
        </draw:frame>
        <draw:frame draw:name="內容版面配置區 3" draw:style-name="gr2" draw:text-style-name="P4" draw:layer="layout" svg:width="19.1cm" svg:height="12.665cm" svg:x="3.15cm" svg:y="4.885cm">
          <draw:image xlink:href="Pictures/10000000000008D0000005D8283895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15 電線走火真可怕.wmv" draw:style-name="gr2" draw:text-style-name="P4" xml:id="id1" draw:id="id1" draw:layer="layout" svg:width="22.859cm" svg:height="12.858cm" svg:x="1.27cm" svg:y="4.789cm">
          <draw:image xlink:href="Pictures/100002010000028000000168A1A300B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58.527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>
        <draw:frame draw:name="標題 3" presentation:style-name="pr1" draw:text-style-name="P2" draw:layer="layout" svg:width="21.801cm" svg:height="5.352cm" svg:x="1.899cm" svg:y="2.524cm" presentation:class="title" presentation:user-transformed="true">
          <draw:text-box>
            <text:p text:style-name="P3"><text:span text:style-name="T3">什麼是商品檢驗</text:span><text:span text:style-name="T2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0">
        <draw:custom-shape draw:name="副標題 4" draw:style-name="gr3" draw:text-style-name="P2" draw:layer="layout" svg:width="24.202cm" svg:height="4.867cm" svg:x="0.699cm" svg:y="7.925cm">
          <text:p/>
          <draw:enhanced-geometry svg:viewBox="0 0 21600 21600" draw:type="rectangle" draw:enhanced-path="M 0 0 L 21600 0 21600 21600 0 21600 0 0 Z N"/>
        </draw:custom-shape>
        <draw:frame draw:name="標題 4" presentation:style-name="pr1" draw:text-style-name="P2" draw:layer="layout" svg:width="23.602cm" svg:height="5.352cm" svg:x="1.099cm" svg:y="3.81cm" presentation:class="title" presentation:user-transformed="true">
          <draw:text-box>
            <text:p text:style-name="P3"><text:span text:style-name="T3">為什麼要商品檢驗</text:span><text:span text:style-name="T3">?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2">
        <draw:frame draw:name="圖片 4" draw:style-name="gr2" draw:text-style-name="P4" draw:layer="layout" svg:width="25.399cm" svg:height="15.874cm" svg:x="0cm" svg:y="1.588cm">
          <draw:image xlink:href="Pictures/10000000000008980000055FF36A7AE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2">
        <draw:frame draw:name="圖片 1" draw:style-name="gr2" draw:text-style-name="P4" draw:layer="layout" svg:width="25.399cm" svg:height="15.874cm" svg:x="0cm" svg:y="1.588cm">
          <draw:image xlink:href="Pictures/10000000000008980000055F422370B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2">
        <draw:frame draw:name="圖片 1" draw:style-name="gr2" draw:text-style-name="P4" draw:layer="layout" svg:width="25.399cm" svg:height="15.874cm" svg:x="0cm" svg:y="1.588cm">
          <draw:image xlink:href="Pictures/10000000000008980000055F6859AC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2">
        <draw:frame draw:name="圖片 1" draw:style-name="gr2" draw:text-style-name="P4" draw:layer="layout" svg:width="25.399cm" svg:height="15.874cm" svg:x="0cm" svg:y="1.588cm">
          <draw:image xlink:href="Pictures/10000000000008980000055F3BEA3B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2">
        <draw:frame draw:name="圖片 1" draw:style-name="gr2" draw:text-style-name="P4" draw:layer="layout" svg:width="25.399cm" svg:height="15.239cm" svg:x="0cm" svg:y="1.905cm">
          <draw:image xlink:href="Pictures/100000000000089800000528467AA9C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20_2">
        <draw:frame draw:name="圖片 1" draw:style-name="gr2" draw:text-style-name="P4" draw:layer="layout" svg:width="25.399cm" svg:height="15.239cm" svg:x="0cm" svg:y="1.905cm">
          <draw:image xlink:href="Pictures/10000000000008980000052826A63D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商品檢驗標識" draw:style-name="dp1" draw:master-page-name="預設_20_3" presentation:presentation-page-layout-name="AL3T3">
        <draw:frame draw:name="標題 3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3"><text:span text:style-name="T2">商品檢驗標識</text:span></text:p>
          </draw:text-box>
        </draw:frame>
        <draw:frame draw:name="內容版面配置區 6" draw:style-name="gr2" draw:text-style-name="P4" draw:layer="layout" svg:width="10.582cm" svg:height="10.582cm" svg:x="1.588cm" svg:y="5.909cm">
          <draw:image xlink:href="Pictures/10000000000001900000019051DE6E9D.jpg" xlink:type="simple" xlink:show="embed" xlink:actuate="onLoad">
            <text:p/>
          </draw:image>
        </draw:frame>
        <draw:frame draw:name="內容版面配置區 7" draw:style-name="gr2" draw:text-style-name="P4" draw:layer="layout" svg:width="11.217cm" svg:height="11.262cm" svg:x="12.912cm" svg:y="5.569cm">
          <draw:image xlink:href="Pictures/10000000000001F4000001F6FC391C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_20_2">
        <draw:frame draw:name="標題 3" presentation:style-name="pr8" draw:text-style-name="P2" draw:layer="layout" svg:width="21.801cm" svg:height="5.352cm" svg:x="2.699cm" svg:y="7.125cm" presentation:class="title" presentation:user-transformed="true">
          <draw:text-box>
            <text:p text:style-name="P3"><text:span text:style-name="T4">商品要檢驗</text:span><text:span text:style-name="T4"><text:line-break/></text:span><text:span text:style-name="T4">生活才安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92934" style:text-outline="false" style:text-line-through-style="none" fo:font-family="Arial" fo:font-size="24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zh" style:country-asian="TW" style:font-style-asian="normal" style:font-weight-asian="norm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92934" style:text-outline="false" style:text-line-through-style="none" fo:font-family="Arial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92934" style:text-outline="false" style:text-line-through-style="none" fo:font-family="Arial" fo:font-size="24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zh" style:country-asian="TW" style:font-style-asian="normal" style:font-weight-asian="norm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 style:writing-mode="lr-tb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 style:writing-mode="lr-tb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 style:writing-mode="lr-tb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92934" style:text-outline="false" style:text-line-through-style="none" fo:font-family="Arial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background" style:display-name="預設 2-background" style:family="presentation">
      <style:graphic-properties draw:stroke="none" draw:fill="solid" draw:fill-color="#ffffff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92934" style:text-outline="false" style:text-line-through-style="none" fo:font-family="Arial" fo:font-size="24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zh" style:country-asian="TW" style:font-style-asian="normal" style:font-weight-asian="norm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outline2" style:display-name="預設 2-outline2" style:family="presentation" style:parent-style-name="預設_20_2-outline1">
      <style:paragraph-properties fo:margin-top="0cm" fo:margin-bottom="0.4cm" fo:text-align="start" style:punctuation-wrap="hanging" style:writing-mode="lr-tb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2-outline3" style:display-name="預設 2-outline3" style:family="presentation" style:parent-style-name="預設_20_2-outline2">
      <style:paragraph-properties fo:margin-top="0cm" fo:margin-bottom="0.3cm" fo:text-align="start" style:punctuation-wrap="hanging" style:writing-mode="lr-tb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2-outline4" style:display-name="預設 2-outline4" style:family="presentation" style:parent-style-name="預設_20_2-outline3">
      <style:paragraph-properties fo:margin-top="0cm" fo:margin-bottom="0.2cm" fo:text-align="start" style:punctuation-wrap="hanging" style:writing-mode="lr-tb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92934" style:text-outline="false" style:text-line-through-style="none" fo:font-family="Arial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3-background" style:display-name="預設 3-background" style:family="presentation">
      <style:graphic-properties draw:stroke="none" draw:fill="solid" draw:fill-color="#ffffff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92934" style:text-outline="false" style:text-line-through-style="none" fo:font-family="Arial" fo:font-size="24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zh" style:country-asian="TW" style:font-style-asian="normal" style:font-weight-asian="norm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3-outline2" style:display-name="預設 3-outline2" style:family="presentation" style:parent-style-name="預設_20_3-outline1">
      <style:paragraph-properties fo:margin-top="0cm" fo:margin-bottom="0.4cm" fo:text-align="start" style:punctuation-wrap="hanging" style:writing-mode="lr-tb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3-outline3" style:display-name="預設 3-outline3" style:family="presentation" style:parent-style-name="預設_20_3-outline2">
      <style:paragraph-properties fo:margin-top="0cm" fo:margin-bottom="0.3cm" fo:text-align="start" style:punctuation-wrap="hanging" style:writing-mode="lr-tb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3-outline4" style:display-name="預設 3-outline4" style:family="presentation" style:parent-style-name="預設_20_3-outline3">
      <style:paragraph-properties fo:margin-top="0cm" fo:margin-bottom="0.2cm" fo:text-align="start" style:punctuation-wrap="hanging" style:writing-mode="lr-tb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92934" style:text-outline="false" style:text-line-through-style="none" fo:font-family="Arial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93a29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d2533c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預設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預設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預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預設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預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預設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預設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d2533c" style:text-line-through-style="none" fo:font-family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d2533c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29293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29293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292934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93a2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93a299" fo:font-size="75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fo:color="#93a2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4"><text:span text:style-name="MT1">請按一下滑鼠，編輯標題文的格式。按一下以編輯母片標題樣式</text:span></text:p>
        </draw:text-box>
      </draw:frame>
      <draw:frame draw:name="Date Placeholder 3" presentation:style-name="Mpr2" draw:text-style-name="MP6" draw:layer="backgroundobjects" svg:width="8.042cm" svg:height="0.913cm" svg:x="1.27cm" svg:y="0.051cm" presentation:class="date-time" presentation:user-transformed="true">
        <draw:text-box>
          <text:p text:style-name="MP5"><text:span text:style-name="MT2"><text:date style:data-style-name="D1" text:date-value="2016-03-11">3/11/16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962cm" svg:height="0.913cm" svg:x="21.167cm" svg:y="0.051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line draw:name="Straight Connector 7" draw:style-name="Mgr5" draw:text-style-name="MP9" draw:layer="backgroundobjects" svg:x1="1.905cm" svg:y1="9.44cm" svg:x2="23.706cm" svg:y2="9.444cm">
        <text:p/>
      </draw:lin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4"><text:span text:style-name="MT3">請按一下滑鼠，編輯標題文的格式。按一下以編輯母片標題樣式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4">
            <text:list-item>
              <text:p text:style-name="MP10"><text:span text:style-name="MT4">請按滑鼠，編輯大綱文字格式。</text:span></text:p>
              <text:list>
                <text:list-item>
                  <text:p text:style-name="MP10"><text:span text:style-name="MT4">第二個大綱層次</text:span></text:p>
                  <text:list>
                    <text:list-item>
                      <text:p text:style-name="MP10"><text:span text:style-name="MT4">第三個大綱層次</text:span></text:p>
                      <text:list>
                        <text:list-item>
                          <text:p text:style-name="MP10"><text:span text:style-name="MT4">第四個大綱層次</text:span></text:p>
                          <text:list>
                            <text:list-item>
                              <text:p text:style-name="MP10"><text:span text:style-name="MT4">第五個大綱層次</text:span></text:p>
                              <text:list>
                                <text:list-item>
                                  <text:p text:style-name="MP10"><text:span text:style-name="MT4">第六個大綱層次</text:span></text:p>
                                  <text:list>
                                    <text:list-item>
                                      <text:p text:style-name="MP10"><text:span text:style-name="MT4">第七個大綱層次</text:span></text:p>
                                      <text:list>
                                        <text:list-item>
                                          <text:p text:style-name="MP10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2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8.042cm" svg:height="0.913cm" svg:x="1.27cm" svg:y="0.051cm" presentation:class="date-time" presentation:user-transformed="true">
        <draw:text-box>
          <text:p text:style-name="MP5"><text:span text:style-name="MT2"><text:date style:data-style-name="D1" text:date-value="2016-03-11">3/11/16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962cm" svg:height="0.913cm" svg:x="21.167cm" svg:y="0.051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" style:display-name="預設 2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Date Placeholder 1" presentation:style-name="Mpr10" draw:text-style-name="MP6" draw:layer="backgroundobjects" svg:width="8.042cm" svg:height="0.913cm" svg:x="1.27cm" svg:y="0.051cm" presentation:class="date-time" presentation:user-transformed="true">
        <draw:text-box>
          <text:p text:style-name="MP5"><text:span text:style-name="MT2"><text:date style:data-style-name="D1" text:date-value="2016-03-11">3/11/16</text:date></text:span></text:p>
        </draw:text-box>
      </draw:frame>
      <draw:frame draw:name="Footer Placeholder 2" presentation:style-name="Mpr10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2.962cm" svg:height="0.913cm" svg:x="21.167cm" svg:y="0.051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_20_2-title" draw:layer="backgroundobjects" svg:width="22.859cm" svg:height="3.18cm" svg:x="1.27cm" svg:y="0.76cm" presentation:class="title" presentation:placeholder="true">
        <draw:text-box/>
      </draw:frame>
      <draw:frame presentation:style-name="預設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_20_2-title" draw:layer="backgroundobjects" svg:width="14.848cm" svg:height="11.136cm" svg:x="3.075cm" svg:y="2.257cm" presentation:class="page"/>
        <draw:frame presentation:style-name="預設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3" style:display-name="預設 3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3" draw:text-style-name="MP3" draw:layer="backgroundobjects" svg:width="22.859cm" svg:height="2.751cm" svg:x="1.27cm" svg:y="1.482cm" presentation:class="title" presentation:user-transformed="true">
        <draw:text-box>
          <text:p text:style-name="MP4"><text:span text:style-name="MT3">請按一下滑鼠，編輯標題文的格式。按一下以編輯母片標題樣式</text:span></text:p>
        </draw:text-box>
      </draw:frame>
      <draw:frame draw:name="Content Placeholder 2" presentation:style-name="Mpr14" draw:text-style-name="MP3" draw:layer="backgroundobjects" svg:width="11.217cm" svg:height="13.105cm" svg:x="1.27cm" svg:y="4.648cm" presentation:class="outline" presentation:user-transformed="true">
        <draw:text-box>
          <text:list text:style-name="ML4">
            <text:list-item>
              <text:p text:style-name="MP10"><text:span text:style-name="MT8">請按滑鼠，編輯大綱文字格式。</text:span></text:p>
              <text:list>
                <text:list-item>
                  <text:p text:style-name="MP10"><text:span text:style-name="MT8">第二個大綱層次</text:span></text:p>
                  <text:list>
                    <text:list-item>
                      <text:p text:style-name="MP10"><text:span text:style-name="MT8">第三個大綱層次</text:span></text:p>
                      <text:list>
                        <text:list-item>
                          <text:p text:style-name="MP10"><text:span text:style-name="MT8">第四個大綱層次</text:span></text:p>
                          <text:list>
                            <text:list-item>
                              <text:p text:style-name="MP10"><text:span text:style-name="MT8">第五個大綱層次</text:span></text:p>
                              <text:list>
                                <text:list-item>
                                  <text:p text:style-name="MP10"><text:span text:style-name="MT8">第六個大綱層次</text:span></text:p>
                                  <text:list>
                                    <text:list-item>
                                      <text:p text:style-name="MP10"><text:span text:style-name="MT8">第七個大綱層次</text:span></text:p>
                                      <text:list>
                                        <text:list-item>
                                          <text:p text:style-name="MP10"><text:span text:style-name="MT8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8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3" draw:layer="backgroundobjects" svg:width="11.217cm" svg:height="13.105cm" svg:x="12.912cm" svg:y="4.648cm" presentation:class="outline" presentation:user-transformed="true">
        <draw:text-box>
          <text:list text:style-name="ML4">
            <text:list-item>
              <text:p text:style-name="MP10"><text:span text:style-name="MT8">請按滑鼠，編輯大綱文字格式。</text:span></text:p>
              <text:list>
                <text:list-item>
                  <text:p text:style-name="MP10"><text:span text:style-name="MT8">第二個大綱層次</text:span></text:p>
                  <text:list>
                    <text:list-item>
                      <text:p text:style-name="MP10"><text:span text:style-name="MT8">第三個大綱層次</text:span></text:p>
                      <text:list>
                        <text:list-item>
                          <text:p text:style-name="MP10"><text:span text:style-name="MT8">第四個大綱層次</text:span></text:p>
                          <text:list>
                            <text:list-item>
                              <text:p text:style-name="MP10"><text:span text:style-name="MT8">第五個大綱層次</text:span></text:p>
                              <text:list>
                                <text:list-item>
                                  <text:p text:style-name="MP10"><text:span text:style-name="MT8">第六個大綱層次</text:span></text:p>
                                  <text:list>
                                    <text:list-item>
                                      <text:p text:style-name="MP10"><text:span text:style-name="MT8">第七個大綱層次</text:span></text:p>
                                      <text:list>
                                        <text:list-item>
                                          <text:p text:style-name="MP10"><text:span text:style-name="MT8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8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6" draw:layer="backgroundobjects" svg:width="8.042cm" svg:height="0.913cm" svg:x="1.27cm" svg:y="0.051cm" presentation:class="date-time" presentation:user-transformed="true">
        <draw:text-box>
          <text:p text:style-name="MP5"><text:span text:style-name="MT2"><text:date style:data-style-name="D1" text:date-value="2016-03-11">3/11/16</text:date></text:span></text:p>
        </draw:text-box>
      </draw:frame>
      <draw:frame draw:name="Footer Placeholder 5" presentation:style-name="Mpr15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6" presentation:style-name="Mpr15" draw:text-style-name="MP8" draw:layer="backgroundobjects" svg:width="2.962cm" svg:height="0.913cm" svg:x="21.167cm" svg:y="0.051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3-title" draw:layer="backgroundobjects" svg:width="14.848cm" svg:height="11.136cm" svg:x="3.075cm" svg:y="2.257cm" presentation:class="page"/>
        <draw:frame presentation:style-name="預設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3-11T10:16:28.75</dc:date>
    <meta:document-statistic meta:object-count="111"/>
    <meta:generator>OpenOffice/4.1.2$Win32 OpenOffice.org_project/412m3$Build-9782</meta:generator>
  </office:meta>
</office:document-meta>
</file>